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11*"/>
    </style:style>
    <style:style style:family="table-column" style:parent-style-name="colspec" style:name="id1-3-2-2-14-5-1-2">
      <style:table-column-properties style:rel-column-width="59*"/>
    </style:style>
    <style:style style:family="table-column" style:parent-style-name="colspec" style:name="id1-3-2-2-14-5-1-3">
      <style:table-column-properties style:rel-column-width="13*"/>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gelezen het voorstel van het college van burgemeester en wethouders van 15 november 2016, nummer 2016/097;</text:p>
            <text:p text:style-name="al">gelet op de artikelen 156, eerste en tweede lid, aanhef en onderdeel h en 229, eerste lid, aanhef en onderdeel b, van de Gemeentewet en de artikelen 2, tweede lid, en 7 van de Paspoortwet; </text:p>
            <text:p text:style-name="al"/>
            <text:p text:style-name="al">overwegende: </text:p>
            <text:p text:style-name="al">het voorstel van Rijkswet tot wijziging van de Paspoortwet in verband met het van rechtswege laten vervallen van reisdocumenten van personen aan wie een uitreisverbod is opgelegd (Kamerstukken I 2015/2016, 34358 (R2065), nr. A);</text:p>
            <text:p text:style-name="al"/>
            <text:p text:style-name="al">besluit:</text:p>
            <text:p text:style-name="al"/>
            <text:p text:style-name="al">vast te stellen de volgende verordening: </text:p>
            <text:p text:style-name="al"/>
            <text:p text:style-name="al">Verordening op de heffing en de invordering van leges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7 van de gemeente De Fryske Marren, laatstelijk gewijzigd bij raadsbesluit van 7 november 2016, wordt ingetrokken met ingang van de in artikel 13, der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dat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text:p>
              </text:list-item>
              <text:list-item text:style-override="id1-3-2-2-13-2-2">
                <text:number>2.</text:number>
                <text:p text:style-name="al">De bekendmaking van het in onderdeel 2.1.1.2 van de bij deze verordening behorende tarieventabel genoemde normblad geschiedt door terinzagelegging.</text:p>
              </text:list-item>
              <text:list-item text:style-override="id1-3-2-2-13-2-3">
                <text:number>3.</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eerste wijziging Verordening leges 2017.</text:p>
            <text:p text:style-name="al"/>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Registratie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Niet 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Splitsingsvergunning woonruim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Leefmilieuverorden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annuleren van het volgens 1.1.1 t/m 1.1.5 afgesproken huwelijk/registratie bedraagt het tarief:</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wijzigen van een eerder gekozen locatie volgens 1.1.1 t/m 1.1.5 en/of tijdstip huwelijk/registratie bedraagt het tarief:</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trouwboekje of partnerschapboekje</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krijgen van een eigen verklaring rijbewijs (keuringspapieren) het door het CBR aan de gemeente in rekening gebrachte bedrag vermeerderd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4,5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en hypothecaire berichten/uittreksels</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de inschrijving in het register bedoeld in artikel 6, eerste lid,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text:span>
                      <text:span text:style-name="nadrukvet">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of het scannen van in de in het gemeentearchief berusten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inscannen of het verstrekken van een kopie van een in het gemeentearchief berustend stuk per adres, per kopie:</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werkzaamheden betreft in een bestaande situatie per strekkende meter met</text:p>
                  </table:table-cell>
                  <table:table-cell table:style-name="entry" table:number-rows-spanned="1" table:number-columns-spanned="1">
                    <text:p text:style-name="table_al"> € 0,96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werkzaamheden betreft in een maagdelijk terrein per strekkende meter met</text:p>
                  </table:table-cell>
                  <table:table-cell table:style-name="entry" table:number-rows-spanned="1" table:number-columns-spanned="1">
                    <text:p text:style-name="table_al"> € 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inschrijving in het Landelijk Register Kinderopvang en Peuterspeelzalen (LRKP)</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9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 wordt het tarief van artikel 2.3.8.1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een beschermd natuurgebied die schadelijk kunnen zijn voor het natuurschoon, de natuurwetenschappelijke betekenis of voor de dieren of planten, het realiseren van projecten of andere handelingen met gevolgen voor habitats en soorten in een door de minister van Economische Zaken aangewezen gebied, een handeling waarvoor op grond van de Wet Natuurbescherming ontheffing nodig is,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 5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0,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 1.0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voor vooroverlegplannen betreffende een vooroverleg over de opzet van een plan wordt per advies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text:span>
                      <text:span text:style-name="nadrukcur">sloopactiviteitenen</text:span>
                      <text:span text:style-name="nadrukcur">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 het afgeven van de in 3.1.2 bedoelde vergunning een zogenoemde BIBOB intake en screening moet plaatsvinden, wordt het onder 3.1.2 vermelde tarief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na de in 3.1.2.1 vermelde BIBOB intake en screening een advies bij het landelijk bureau BIBOB wordt aangevraagd, wordt het onder 3.1.2.1 vermelde tarief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npact op regio) als bedoeld in artikel 2:25, lid 1 van de APV</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rtikel 5.34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als bedoeld in de Algemene plaatselijke verordening</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Splitsingsvergunning woonruimte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Leefmilieuverorden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strekken van een gebruiksvergunning met betrekking tot het brandveilig gebruik van een inrichting zoals bedoeld in artikel 2, eerste lid, van de Brandbeveiligingsverordening</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wordt vermeerderd met een bedrag p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00 tot 2.000 m²</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000 tot 5.000 m²</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000 m²</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de vergunning als bedoeld in onderdeel 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bij uitbreiding van de inrichting, met dien verstande dat de uitbreiding tenminste 10% van de oorspronkelijke oppervlakte wordt het legestarief vermeld in onderdeel 3.6.1, waarbij de toeslag van onderdeel 3.6.1.1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rindeling, interne verbouwing of gewijzigd gebruik van de gehele inrichting, danwel een deel van de inrichting, met dien verstande dat deze tenminste 10% van de oppervlakte beslaat, bedraagt het tarief vermeld in onderdeel 3.6.1</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strekken van een gebruiksvergunning met betrekking tot het brandveilig gebuik van een inrichting zoals bedoeld in artikel 2, eerste lid, van de Brandbeveiligingsverordening ten behoeve van een klein evenemen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de aanvrager van een gebruiksvergunning voordat daarover definitief is beschikt, de aanvraag schriftelijk intrekt, wordt het onder 3.6.1 en 3.6.1.1 genoemde bedrag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20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398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81</meta:user-defined>
    <meta:user-defined meta:name="OVERHEIDop.GmbID/DC.identifier">gmb-2016-183981</meta:user-defined>
    <meta:user-defined meta:name="OVERHEID.TaxonomieBeleidsagenda/OVERHEID.category">Financiën | Organisatie en beleid</meta:user-defined>
    <meta:user-defined meta:name="OVERHEID.Gemeente/DC.spatial">De Fryske Marren</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2016/097</meta:user-defined>
    <meta:user-defined meta:name="DCTERMS.alternative">eerste wijziging Verordening leges 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