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49, 2016-07302, plaatsen dakopbouw en dakkapel in voor- en achterdakvlak, activiteit handelen in strijd met regels ruimtelijke ordening,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7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kenburghstraat 49, 2016-07302, plaatsen dakopbouw en dakkapel in voor- en achterdakvlak, activiteit handelen in strijd met regels ruimtelijke ordening,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74</meta:user-defined>
    <meta:user-defined meta:name="OVERHEIDop.GmbID/DC.identifier">gmb-2016-183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T 49</meta:user-defined>
    <meta:user-defined meta:name="OVERHEIDop.woonplaats">Haarlem</meta:user-defined>
    <meta:user-defined meta:name="OVERHEIDop.straatnaam">Brakenburg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1 490036</meta:user-defined>
    <meta:user-defined meta:name="OVERHEIDop.versieInformatie"/>
  </office:meta>
</office:document-meta>
</file>