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afwijking van het bestemmingsplan “Uiterweg-Plasoevers 2005 e.o.” en het bestemmingsplan “Woonarken”, Uiterweg417c ws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met toepassing van artikel 2.12, lid 1, sub a onder 3<text:span text:style-name="sup">0</text:span> van die wet omgevingsvergunning hebben verleend voor de activiteiten bouwen en handelen in strijd met regels ruimtelijke ordening op het adres Uiterweg 417c ws 2  ten behoeve van de bouw van een recreatiewoning. De ontwerpomgevingsvergunning met bijbehorende stukken heeft met ingang van vrijdag 20 november 2015 tot en met donderdag 31 december 2015  ter inzage gelegen met de mogelijkheid om zienswijzen in te dienen.  Gedurende de daarvoor gestelde termijn is één zienswijze ontvangen. De inhoud van deze zienswijze heeft geen aanleiding gegeven af te zien van het voornemen om aan het bouwplan medewerking te geven.</text:p>
            <text:p text:style-name="tussenkopcur">
            <text:span text:style-name="nadrukvet">D</text:span>
            <text:span text:style-name="nadrukvet">oelstelling</text:span>
          </text:p>
            <text:p text:style-name="common-al">Een gedeelte van de projectlocatie gelegen is in het bestemmingsplan ‘Uiterweg Plasoevers 2005’, en heeft hierin de bestemming ‘Natuur” met een aanduiding voor een recreatiewoning. Op grond van artikel 25 van het bestemmingsplan zijn de gronden bestemd voor natuur en landschap en is daar waar aangegeven op de plankaart een recreatiewoning met een oppervlakte van 30 m<text:span text:style-name="sup">2 </text:span>toegestaan. De geprojecteerde recreatiewoning is hiermee in strijd vanwege een grotere oppervlakte. Het andere gedeelte van de projectlocatie is gelegen in het bestemmingsplan “Woonarken” en heeft hierin de bestemming “Water-Verblijfsrecreatie”. Op grond van artikel 5 van het bestemmingsplan is hier een woonark voor niet-permanente bewoning toegestaan met een afmeting (lxbxh) van 15x5x3 meter. De geprojecteerde recreatiewoning is hiermee in strijd. Nu het project in strijd is met de gebruiks- en bouwvoorschriften van de geldende bestemmingen en er geen binnenplanse vrijstellingsmogelijkheden zijn en het project tevens niet valt onder de zogenoemde ‘kruimelgevallenregeling’ als bedoeld in artikel 4 van Bijlage II van het Bor, kan het plan alleen worden gerealiseerd met toepassing van de buitenplanse afwijking ex artikel 2.12, lid 1, sub a, onder 3<text:span text:style-name="sup">o</text:span> Wabo, mits voorzien van een goede ruimtelijke onderbouwing. Hierin is voorzien.</text:p>
            <text:p text:style-name="tussenkopcur">
            <text:span text:style-name="nadrukvet">Inzien </text:span>
            <text:span text:style-name="nadrukvet">omgevingsvergunning</text:span>
          </text:p>
            <text:p text:style-name="common-al">De verleende omgevingsvergunning ligt met de bijbehorende stukken, waaronder de ruimtelijke onderbouwing,  gedurende een periode van zes weken met ingang van vrijdag 19 februari 2016  tot en met donderdag 31 maart 2016  voor een ieder ter inzage:</text:p>
            <text:list text:style-name="id1-3-2-1-1-6">
              <text:list-item text:style-override="id1-3-2-1-1-6-1">
                <text:number>•</text:number>
                <text:p text:style-name="al">in digitale vorm via de website www.ruimtelijkeplannen.nl onder planidentificatiecode: NL.IMRO.0358.OIAVHB09xW-VG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Tijdens de termijn van terinzagelegging kan door een belanghebbende die ten aanzien van de ontwerpomgevingsvergunning tijdig bij het college een zienswijze heeft kenbaar gemaakt en diegene die kan aantonen daartoe redelijkerwijze niet in staat te zijn geweest, beroep worden ingesteld bij de Rechtbank Amsterdam, sector Bestuursrecht (Postbus 75850, 1070 AW Amsterdam). Tevens kan hierbij een verzoek om een voorlopige voorziening worden ingediend. Het is voor burgers ook mogelijk om digitaal beroep in te dienen via de link: https://loket.rechtspraak.nl/Burgers/Conflict%20met%20overheidsorganisatie/33. </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39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9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9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Uiterweg-Plasoevers 2005 e.o.” en het bestemmingsplan “Woonarken”, Uiterweg417c ws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8397</meta:user-defined>
    <meta:user-defined meta:name="OVERHEIDop.GmbID/DC.identifier">gmb-2016-18397</meta:user-defined>
    <meta:user-defined meta:name="OVERHEID.TaxonomieBeleidsagenda/OVERHEID.category">Ruimte en infrastructuur | Organisatie en beleid</meta:user-defined>
    <meta:user-defined meta:name="OVERHEIDop.Ruimtelijkplan/OVERHEIDop.bekendmakingBetreffendePlan">NL.IMRO.0358.OIAVHB09xW-VG01</meta:user-defined>
    <meta:user-defined meta:name="DCTERMS.abstract">de nieuwbouw van een recreatiewo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Haarlemmermeer</meta:user-defined>
    <meta:user-defined meta:name="OVERHEIDop.versieInformatie"/>
  </office:meta>
</office:document-meta>
</file>