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94, 2016-06874, wijzigen gebruik buitenruimte tot terras, activiteit handelen in strijd met regels ruimtelijke ordening, verzonden 2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96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6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6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94, 2016-06874, wijzigen gebruik buitenruimte tot terras, activiteit handelen in strijd met regels ruimtelijke ordening, verzonden 20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68</meta:user-defined>
    <meta:user-defined meta:name="OVERHEIDop.GmbID/DC.identifier">gmb-2016-183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A 55a</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9 490700</meta:user-defined>
    <meta:user-defined meta:name="OVERHEIDop.versieInformatie"/>
  </office:meta>
</office:document-meta>
</file>