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33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335, Grootebroek</text:p>
            <text:p text:style-name="common-al">Voor: het veranderen en vergroten van de  woning </text:p>
            <text:p text:style-name="common-al">Datum ontvangst: 20-12-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396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6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6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33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965</meta:user-defined>
    <meta:user-defined meta:name="OVERHEIDop.GmbID/DC.identifier">gmb-2016-183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H 33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962 523471</meta:user-defined>
    <meta:user-defined meta:name="OVERHEIDop.versieInformatie"/>
  </office:meta>
</office:document-meta>
</file>