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6A, 2016-07348, oprichten steiger in water, activiteit handelen in strijd met regels ruimtelijke ordening,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6A, 2016-07348, oprichten steiger in water, activiteit handelen in strijd met regels ruimtelijke ordening,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56</meta:user-defined>
    <meta:user-defined meta:name="OVERHEIDop.GmbID/DC.identifier">gmb-2016-183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C 6a</meta:user-defined>
    <meta:user-defined meta:name="OVERHEIDop.woonplaats">Haarlem</meta:user-defined>
    <meta:user-defined meta:name="OVERHEIDop.straatnaam">Zon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0 486652</meta:user-defined>
    <meta:user-defined meta:name="OVERHEIDop.versieInformatie"/>
  </office:meta>
</office:document-meta>
</file>