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7, 5243 RD, Rosmalen, het aanpassen van de vergunning m.b.t. de dier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Kruisstraat 7, 5243 RD, Rosmalen, het aanpassen van de vergunning m.b.t. de diersoorten, handelingen in beschermd natuurgebied, milieu, WB00029237, 19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395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5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7, 5243 RD, Rosmalen, het aanpassen van de vergunning m.b.t. de diersoo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53</meta:user-defined>
    <meta:user-defined meta:name="OVERHEIDop.GmbID/DC.identifier">gmb-2016-183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D 7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198 415778</meta:user-defined>
    <meta:user-defined meta:name="OVERHEIDop.versieInformatie"/>
  </office:meta>
</office:document-meta>
</file>