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Bussummerweg 5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Oud Bussummerweg 59, 1401 SN Bussum</text:p>
            <text:p text:style-name="common-al">Plaatsen dakkapel achterdakvlak woning.</text:p>
            <text:p text:style-name="common-al">16-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23</text:span>
            <text:span text:style-name="nadrukcur"> december</text:span>
            <text:span text:style-name="nadrukcu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395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5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5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Bussummerweg 59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52</meta:user-defined>
    <meta:user-defined meta:name="OVERHEIDop.GmbID/DC.identifier">gmb-2016-183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SN 59</meta:user-defined>
    <meta:user-defined meta:name="OVERHEIDop.woonplaats">Bussum</meta:user-defined>
    <meta:user-defined meta:name="OVERHEIDop.straatnaam">Oud-Bussumm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52 476710</meta:user-defined>
    <meta:user-defined meta:name="OVERHEIDop.versieInformatie"/>
  </office:meta>
</office:document-meta>
</file>