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bushalte Rij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Rijnlaan  op 21-12-2016 onder nummer Z161221_0001, betreffende het instellen van een (tijdelijke) bushalte aan het einde van de busbaan langs de westzijde van de Rijnlaan tussen de Eemlaan en de Zwartewaterallee voor een pilot met rechtstreekse buslijnen vanuit de regio naar onderwijsinstellingen. De pilot  beoogt dat minder studenten via het station hoeven te rijden. Uitvoering van de bovengenoemde verkeersmaatregel geschiedt door het (sober) inrichten van een tijdelijke bushalte en het plaatsen van het haltebord model L3 van Bijlage 1 van het RVV 1990. Het gaat hier om een proef die gemonitord zal worden.</text:p>
            <text:p text:style-name="common-al">Dit besluit ligt van 23 december 2016 tot en met 3 februari 2017 ter inzage bij het Stadskantoor, Lübeckplein 2, Zwolle (voor tijdstip zie rubriek ‘adressen  en openingstijden’ via <text:a xlink:href="http://www.zwolle.nl/" xlink:type="simple">www.zwolle.nl</text:a>).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395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bushalte Rij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51</meta:user-defined>
    <meta:user-defined meta:name="OVERHEIDop.GmbID/DC.identifier">gmb-2016-183951</meta:user-defined>
    <meta:user-defined meta:name="OVERHEID.TaxonomieBeleidsagenda/OVERHEID.category">Verkeer | Organisatie en beleid</meta:user-defined>
    <meta:user-defined meta:name="OVERHEID.Gemeente/DC.spatial">Zwolle</meta:user-defined>
    <meta:user-defined meta:name="OVERHEIDop.referentienummer">Z161221_0001</meta:user-defined>
    <meta:user-defined meta:name="DCTERMS.abstract">(tijdelijke) bushalte Rijnlaan</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S 17</meta:user-defined>
    <meta:user-defined meta:name="OVERHEIDop.woonplaats">Zwolle</meta:user-defined>
    <meta:user-defined meta:name="OVERHEIDop.straatnaam">Engelsmanpl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3467 504710</meta:user-defined>
    <meta:user-defined meta:name="OVERHEIDop.versieInformatie"/>
  </office:meta>
</office:document-meta>
</file>