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76*"/>
    </style:style>
    <style:style style:family="table-column" style:parent-style-name="colspec" style:name="id1-3-2-4-8-1-2">
      <style:table-column-properties style:rel-column-width="19*"/>
    </style:style>
    <style:style style:family="table-column" style:parent-style-name="colspec" style:name="id1-3-2-4-11-1-1">
      <style:table-column-properties style:rel-column-width="76*"/>
    </style:style>
    <style:style style:family="table-column" style:parent-style-name="colspec" style:name="id1-3-2-4-11-1-2">
      <style:table-column-properties style:rel-column-width="19*"/>
    </style:style>
  </office:automatic-styles>
  <office:body>
    <office:text>
      <text:p text:style-name="new_page_staatscourant"/>
      <text:p text:style-name="single-kop-titel">Eerste wijziging Verordening rioolheffing gemeente Gennep</text:p>
      <text:section text:name="regeling_id1-3-2" text:style-name="regeling">
        <text:section text:name="aanhef_id1-3-2-1" text:style-name="aanhef">
          <text:section text:name="preambule_id1-3-2-1-1" text:style-name="preambule">
            <text:p text:style-name="al">
            <text:span text:style-name="nadrukvet">De gemeenteraad van de gemeente Gennep:</text:span>
          </text:p>
            <text:p text:style-name="al"/>
            <text:p text:style-name="al">gelezen het voorstel van het college van burgemeester en wethouders van 15 november 2016; </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eerste wijziging van de Verordening op de heffing en invordering van rioolheffing gemeente Gennep (Eerste wijziging Verordening rioolheffing gemeente Gennep)</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
            <text:p text:style-name="al">
            <text:span text:style-name="nadrukvet">Artikel 1 Begripsomschrijvingen</text:span>
          </text:p>
            <text:list text:style-name="id1-3-2-2-1-4">
              <text:list-item text:style-override="id1-3-2-2-1-4-1">
                <text:number>1.</text:number>
                <text:p text:style-name="al">Deze verordening verstaat onder:</text:p>
                <text:list text:style-name="id1-3-2-2-1-4-1-3">
                  <text:list-item text:style-override="id1-3-2-2-1-4-1-3-1">
                    <text:number>a.</text:number>
                    <text:p text:style-name="al">perceel: een onroerende zaak bedoeld in Hoofdstuk III van de Wet WOZ of een roerende zaak of een zelfstandig gedeelte van een roerende zaak in de zin van artikel 4;</text:p>
                  </text:list-item>
                  <text:list-item text:style-override="id1-3-2-2-1-4-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1-3-3">
                    <text:number>c.</text:number>
                    <text:p text:style-name="al">verbruiksperiode: de periode waarop de afrekening van het waterbedrijf betrekking heeft;</text:p>
                  </text:list-item>
                  <text:list-item text:style-override="id1-3-2-2-1-4-1-3-4">
                    <text:number>d.</text:number>
                    <text:p text:style-name="al">water: huishoudelijk afvalwater, bedrijfsafvalwater, hemelwater, grondwater of afvalwater.</text:p>
                  </text:list-item>
                </text:list>
              </text:list-item>
              <text:list-item text:style-override="id1-3-2-2-1-4-2">
                <text:number>2.</text:number>
                <text:p text:style-name="al">In afwijking in zoverre van het eerste lid, aanhef en onderdeel a, worden voor recreatiedoeleinden bestemde woonruimten die zich bevinden op een voor verblijfsrecreatie bestemd terrein dat als zodanig wordt geëxploiteerd, tezamen met de overige eigendommen op dat terrein, voor de toepassing van deze verordening aangemerkt als één perceel.</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
            <text:p text:style-name="al">Er wordt een artikel 8 a toegevoegd:</text:p>
            <text:p text:style-name="al"/>
            <text:p text:style-name="al">
            <text:span text:style-name="nadrukvet">Artikel 8a Vrijstelling</text:span>
          </text:p>
            <text:p text:style-name="al">Geen belasting wordt geheven van percelen waarvan de op de voet van hoofdstuk IV van de Wet waardering onroerende zaken voor de onroerende zaak vastgestelde waarde € 25.000 of minder bedraagt.</text:p>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
            <text:span text:style-name="nadrukvet">Artikel 5, lid 3</text:span> wordt vervangen door:</text:p>
            <text:list text:style-name="id1-3-2-2-3-4">
              <text:list-item text:style-override="id1-3-2-2-3-4-1">
                <text:number>3.</text:number>
                <text:p text:style-name="al">Het aantal kubieke meters water wordt gesteld op het aantal kubieke meters leidingwater, grondwater en oppervlaktewater dat in de laatste verbruiksperiode voor 1 oktober voorafgaande aan het belasting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
            <text:p text:style-name="al"/>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1.</text:number>
                <text:p text:style-name="al">Deze verordening treedt in werking met ingang van de tweede dag na die van de bekendmaking.</text:p>
              </text:list-item>
              <text:list-item text:style-override="id1-3-2-2-4-2-2">
                <text:number>2.</text:number>
                <text:p text:style-name="al">De datum van ingang van de heffing is 1 januari 2017.</text:p>
              </text:list-item>
            </text:list>
            <text:p text:style-name="al"/>
          </text:section>
          <text:section text:name="artikel_id1-3-2-2-5" text:style-name="artikel">
            <text:p text:style-name="artikel_kop_titel"><text:span text:style-name="artikel_kop_label">Artikel</text:span> <text:span text:style-name="artikel_kop_nr">V</text:span> </text:p>
            <text:p text:style-name="al">Deze verordening kan worden aangehaald als: Eerste wijziging Verordening Rioolheffingen gemeente Gennep</text:p>
            <text:p text:style-name="al"/>
            <text:p text:style-name="al"/>
          </text:section>
        </text:section>
        <text:section text:name="regeling-sluiting_id1-3-2-3" text:style-name="regeling-sluiting">
          <text:section text:name="ondertekening_id1-3-2-3-1">
            <text:p><text:span text:style-name="functie">Aldus besloten in de openbare vergadering van 12 december 2016.</text:span></text:p>
            <text:p><text:span text:style-name="functie">De raad voornoemd,</text:span></text:p>
            <text:p><text:span text:style-name="functie"/></text:p>
            <text:p><text:span text:style-name="functie">, voorzitter</text:span></text:p>
            <text:p><text:span text:style-name="functie"/></text:p>
            <text:p><text:span text:style-name="functie">, griffier</text:span></text:p>
          </text:section>
        </text:section>
        <text:section text:name="bijlage_id1-3-2-4" text:style-name="bijlage">
          <text:p text:style-name="bijlage_top"/>
          <text:p text:style-name="hoofdstuk_kop"><text:span text:style-name="label"/> <text:span text:style-name="nr"/> 2.1 Bijlage A, behorende bij en deel uitmakende van het raadsvoorstel tot het vaststellen van het belastingbeleid en belastingverordeningen 2017, afd. Publiekszaken, nr. 229693</text:p>
          <text:p text:style-name="al"/>
          <text:p text:style-name="al">
          <text:span text:style-name="nadrukondlijn">Berekening limietopbrengst rioolheffing</text:span>
        </text:p>
          <text:p text:style-name="al">Rioolheffing wordt geheven van de eigenaren (eigenarendeel) en van de gebruikers (gebruikersdeel) van de op de gemeentelijke riolering aangesloten panden.</text:p>
          <text:p text:style-name="al">Alle investeringen komen ten laste van het eigenarendeel. De jaarlijkse kosten (beheer, onderhoud, onderzoek, etc.) worden gedekt door het gebruikersdeel. </text:p>
          <text:p text:style-name="al"/>
          <text:p text:style-name="al">Te verhalen lasten door middel van de rioolheffing-eigenarendeel:</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Begrotingsjaar 2017:</text:span>
                  </text:p>
                </table:table-cell>
                <table:table-cell table:style-name="entry" table:number-rows-spanned="1" table:number-columns-spanned="1">
                  <text:p text:style-name="table_al">Geraamd bedrag </text:p>
                </table:table-cell>
              </table:table-row>
              <table:table-row table:style-name="row">
                <table:table-cell table:style-name="entry" table:number-rows-spanned="1" table:number-columns-spanned="1">
                  <text:p text:style-name="table_al">
                    <text:span text:style-name="nadrukondlijn">Algemene kosten riolering:</text:span>
                  </text:p>
                  <text:p text:style-name="table_al">Kapitaallasten: </text:p>
                  <text:p text:style-name="table_al">Aanvullende rentelasten</text:p>
                  <text:p text:style-name="table_al">Compensabele btw:</text:p>
                  <text:p text:style-name="table_al">Afkoppelsubsidie</text:p>
                  <text:p text:style-name="table_al">Gebaseerd op cijfers uit het verleden kan 30% van de interne uren aan investeringen worden toegerekend en daarmee aan het eigenarendeel </text:p>
                  <text:p text:style-name="table_al">30% van Directe salariskosten ( € 133.092) taakveld 7.2</text:p>
                  <text:p text:style-name="table_al">Overhead 118%</text:p>
                  <text:p text:style-name="table_al">Totaal te verhalen lasten d.m.v. de rioolheffing-eigenarendeel:A</text:p>
                  <text:p text:style-name="table_al"/>
                  <text:p text:style-name="table_al">Raming aantal aansluitingen:B</text:p>
                  <text:p text:style-name="table_al"/>
                  <text:p text:style-name="table_al">Gemiddelde kosten per aansluiting:A : B</text:p>
                  <text:p text:style-name="table_al"/>
                  <text:p text:style-name="table_al">Tarief per eigendom (aansluiting) C</text:p>
                  <text:p text:style-name="table_al"/>
                  <text:p text:style-name="table_al">Raming totale opbrengst rioolheffing-eigenarendeel: C x B</text:p>
                  <text:p text:style-name="table_al"/>
                </table:table-cell>
                <table:table-cell table:style-name="entry" table:number-rows-spanned="1" table:number-columns-spanned="1">
                  <text:p text:style-name="table_al"/>
                  <text:p text:style-name="table_al">735.470</text:p>
                  <text:p text:style-name="table_al">225.406</text:p>
                  <text:p text:style-name="table_al">130.915</text:p>
                  <text:p text:style-name="table_al">17.000</text:p>
                  <text:p text:style-name="table_al"/>
                  <text:p text:style-name="table_al"/>
                  <text:p text:style-name="table_al">39.928</text:p>
                  <text:p text:style-name="table_al">
                    <text:span text:style-name="nadrukondlijn">47.115</text:span>
                  </text:p>
                  <text:p text:style-name="table_al">
                    <text:span text:style-name="nadrukondlijn">1.195.834</text:span>
                  </text:p>
                  <text:p text:style-name="table_al"/>
                  <text:p text:style-name="table_al">7.575</text:p>
                  <text:p text:style-name="table_al"/>
                  <text:p text:style-name="table_al">
                    <text:span text:style-name="nadrukondlijn">158.07</text:span>
                  </text:p>
                  <text:p text:style-name="table_al"/>
                  <text:p text:style-name="table_al">173,06</text:p>
                  <text:p text:style-name="table_al"/>
                  <text:p text:style-name="table_al">
                    <text:span text:style-name="nadrukvet">
                      <text:span text:style-name="nadrukondlijn">1.310.929</text:span>
                    </text:span>
                  </text:p>
                  <text:p text:style-name="table_al"/>
                </table:table-cell>
              </table:table-row>
            </table:table>
            <text:p text:style-name="table_bottom"/>
          </text:section>
          <text:p text:style-name="al"/>
          <text:p text:style-name="al">Te verhalen lasten door middel van de rioolheffing-gebruikersdeel:</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Begrotingsjaar 2017:</text:span>
                  </text:p>
                </table:table-cell>
                <table:table-cell table:style-name="entry" table:number-rows-spanned="1" table:number-columns-spanned="1">
                  <text:p text:style-name="table_al">Geraamd bedrag inclusief BTW</text:p>
                </table:table-cell>
              </table:table-row>
              <table:table-row table:style-name="row">
                <table:table-cell table:style-name="entry" table:number-rows-spanned="1" table:number-columns-spanned="1">
                  <text:p text:style-name="table_al">
                    <text:span text:style-name="nadrukondlijn">Algemene kosten riolering:</text:span>
                  </text:p>
                  <text:p text:style-name="table_al">Publiekrechtelijke heffingen</text:p>
                  <text:p text:style-name="table_al">Advieskosten en diensten derden</text:p>
                  <text:p text:style-name="table_al">Kosten heffing en invordering</text:p>
                  <text:p text:style-name="table_al">Beeldbestek Buitenwerk</text:p>
                  <text:p text:style-name="table_al">Onderhoud hardware en software</text:p>
                  <text:p text:style-name="table_al">Contributies en lidmaatschappen</text:p>
                  <text:p text:style-name="table_al">Gebaseerd op cijfers uit het verleden kan 70% van de interne uren aan investeringen worden toegerekend en daarmee aan het eigenarendeel </text:p>
                  <text:p text:style-name="table_al">70% van Directe salariskosten ( € 133.092) taakveld 7.2</text:p>
                  <text:p text:style-name="table_al">Overhead 118%</text:p>
                  <text:p text:style-name="table_al"/>
                  <text:p text:style-name="table_al">
                    <text:span text:style-name="nadrukondlijn">Onderhoud riolering vrijval:</text:span>
                  </text:p>
                  <text:p text:style-name="table_al">Advieskosten en diensten derden</text:p>
                  <text:p text:style-name="table_al">Onderhoud</text:p>
                  <text:p text:style-name="table_al">Stortkosten</text:p>
                  <text:p text:style-name="table_al">Reiniging vrijverval</text:p>
                  <text:p text:style-name="table_al"/>
                  <text:p text:style-name="table_al">
                    <text:span text:style-name="nadrukondlijn">Kolk- en huisaansluitingen:</text:span>
                  </text:p>
                  <text:p text:style-name="table_al">Advieskosten en diensten derden</text:p>
                  <text:p text:style-name="table_al">Materiaal</text:p>
                  <text:p text:style-name="table_al">Bijdrage aanleg rioolaansluitingen</text:p>
                  <text:p text:style-name="table_al">Onderhoud</text:p>
                  <text:p text:style-name="table_al">Reiniging kolken</text:p>
                  <text:p text:style-name="table_al"/>
                  <text:p text:style-name="table_al">
                    <text:span text:style-name="nadrukondlijn">Randvoorziening</text:span>
                  </text:p>
                  <text:p text:style-name="table_al">Onderhoud</text:p>
                  <text:p text:style-name="table_al">Vervanging pomp</text:p>
                  <text:p text:style-name="table_al"/>
                  <text:p text:style-name="table_al">
                    <text:span text:style-name="nadrukondlijn">Vegen wegen</text:span>
                  </text:p>
                  <text:p text:style-name="table_al"/>
                  <text:p text:style-name="table_al">
                    <text:span text:style-name="nadrukondlijn">Drukriool</text:span>
                  </text:p>
                  <text:p text:style-name="table_al">Uitbestedingen</text:p>
                  <text:p text:style-name="table_al">Electriciteit, gas</text:p>
                  <text:p text:style-name="table_al">Telefoonkosten</text:p>
                  <text:p text:style-name="table_al">Onderhoud</text:p>
                  <text:p text:style-name="table_al">ICT Software</text:p>
                  <text:p text:style-name="table_al">Vervanging pomp</text:p>
                  <text:p text:style-name="table_al"/>
                  <text:p text:style-name="table_al">Totaal te verhalen lasten door middel van de rioolheffing-gebruikersdeel A</text:p>
                  <text:p text:style-name="table_al"/>
                </table:table-cell>
                <table:table-cell table:style-name="entry" table:number-rows-spanned="1" table:number-columns-spanned="1">
                  <text:p text:style-name="table_al"/>
                  <text:p text:style-name="table_al">4.685</text:p>
                  <text:p text:style-name="table_al">39.930</text:p>
                  <text:p text:style-name="table_al">48.400</text:p>
                  <text:p text:style-name="table_al">32.065</text:p>
                  <text:p text:style-name="table_al">14.520 </text:p>
                  <text:p text:style-name="table_al">2.487</text:p>
                  <text:p text:style-name="table_al"/>
                  <text:p text:style-name="table_al"/>
                  <text:p text:style-name="table_al"> 93.164</text:p>
                  <text:p text:style-name="table_al"> 109.934</text:p>
                  <text:p text:style-name="table_al"/>
                  <text:p text:style-name="table_al"/>
                  <text:p text:style-name="table_al">6.050</text:p>
                  <text:p text:style-name="table_al">42.350</text:p>
                  <text:p text:style-name="table_al">14.520</text:p>
                  <text:p text:style-name="table_al">42.350</text:p>
                  <text:p text:style-name="table_al"/>
                  <text:p text:style-name="table_al"/>
                  <text:p text:style-name="table_al">9.075</text:p>
                  <text:p text:style-name="table_al"> 5.324</text:p>
                  <text:p text:style-name="table_al"> - 7.000</text:p>
                  <text:p text:style-name="table_al">12.100</text:p>
                  <text:p text:style-name="table_al">24.200</text:p>
                  <text:p text:style-name="table_al"/>
                  <text:p text:style-name="table_al"/>
                  <text:p text:style-name="table_al"> 12.100</text:p>
                  <text:p text:style-name="table_al">4.840</text:p>
                  <text:p text:style-name="table_al"/>
                  <text:p text:style-name="table_al"> 120.000</text:p>
                  <text:p text:style-name="table_al"/>
                  <text:p text:style-name="table_al"/>
                  <text:p text:style-name="table_al">48.400</text:p>
                  <text:p text:style-name="table_al">48.400</text:p>
                  <text:p text:style-name="table_al"> 24.200</text:p>
                  <text:p text:style-name="table_al"> 36.300</text:p>
                  <text:p text:style-name="table_al">2.178</text:p>
                  <text:p text:style-name="table_al">
                    <text:span text:style-name="nadrukondlijn">22.990</text:span>
                  </text:p>
                  <text:p text:style-name="table_al"/>
                  <text:p text:style-name="table_al">
                    <text:span text:style-name="nadrukvet">813.562</text:span>
                  </text:p>
                </table:table-cell>
              </table:table-row>
              <table:table-row table:style-name="row">
                <table:table-cell table:style-name="entry" table:number-rows-spanned="1" table:number-columns-spanned="1">
                  <text:p text:style-name="table_al"/>
                  <text:p text:style-name="table_al">Raming aantal aansluitingen 2017B</text:p>
                  <text:p text:style-name="table_al">Gemiddelde kosten per aansluiting A:B</text:p>
                  <text:p text:style-name="table_al"/>
                  <text:p text:style-name="table_al">Basistarief 2017 (watergebruik tot en met 250 m3) C</text:p>
                  <text:p text:style-name="table_al"/>
                  <text:p text:style-name="table_al">Rioolrecht variabel tarief extra m3 (meer dan 250 m3) D </text:p>
                  <text:p text:style-name="table_al"/>
                  <text:p text:style-name="table_al">Opbrengst rioolheffing-gebruikersdeel basistarief(B x C)+D</text:p>
                  <text:p text:style-name="table_al"/>
                  <text:p text:style-name="table_al">
                    <text:span text:style-name="nadrukondlijn">Berekening opbrengstlimiet bedoeld in artikel 228a van de Gemeentewet.</text:span>
                  </text:p>
                  <text:p text:style-name="table_al">Op grond van de “Verordening rioolheffing” worden geheven:</text:p>
                  <text:p text:style-name="table_al">a.een belasting van degene die bij het begin van het belastingjaar het genot heeft krachtens eigendom, bezit of beperkt recht van een perceel dat direct of indirect is aangesloten op de gemeentelijke riolering, verder te noemen: eigenarendeel; en</text:p>
                  <text:p text:style-name="table_al">b.een belasting van de gebruiker van een perceel van waaruit water direct of indirect op de gemeentelijke riolering wordt afgevoerd, verder te noemen: gebruikersdeel. </text:p>
                  <text:p text:style-name="table_al">De kostendekking van de verordening als geheel mag niet uitgaan boven de 100%</text:p>
                  <text:p text:style-name="table_al"/>
                  <text:p text:style-name="table_al">
                    <text:span text:style-name="nadrukondlijn">Toetsing opbrengstlimiet aan diensten gezamenlijk:</text:span>
                  </text:p>
                  <text:p text:style-name="table_al"/>
                  <text:p text:style-name="table_al">
                    <text:span text:style-name="nadrukondlijn">Totale lasten: </text:span>
                  </text:p>
                  <text:p text:style-name="table_al">Totaal te verhalen lasten door het rioolheffing-eigenarendeel:</text:p>
                  <text:p text:style-name="table_al">Totaal te verhalen lasten door het rioolheffing-gebruikersdeel:</text:p>
                  <text:p text:style-name="table_al"/>
                  <text:p text:style-name="table_al">
                    <text:span text:style-name="nadrukondlijn">Totale baten:</text:span>
                  </text:p>
                  <text:p text:style-name="table_al">Raming opbrengst rioolheffing-eigenarendeel:</text:p>
                  <text:p text:style-name="table_al">Raming opbrengst rioolheffing-gebruikersdeel:</text:p>
                  <text:p text:style-name="table_al"/>
                  <text:p text:style-name="table_al">Berekening dekkingspercentage van diensten gezamenlijk:</text:p>
                  <text:p text:style-name="table_al">€ 1.883.353 : (1% van 2.009.396) x 1% = <text:span text:style-name="nadrukvet"><text:span text:style-name="nadrukondlijn">93,73%</text:span></text:span></text:p>
                </table:table-cell>
                <table:table-cell table:style-name="entry" table:number-rows-spanned="1" table:number-columns-spanned="1">
                  <text:p text:style-name="table_al"/>
                  <text:p text:style-name="table_al">7.753</text:p>
                  <text:p text:style-name="table_al"> 104,94</text:p>
                  <text:p text:style-name="table_al"/>
                  <text:p text:style-name="table_al">63,60</text:p>
                  <text:p text:style-name="table_al"/>
                  <text:p text:style-name="table_al">79.333</text:p>
                  <text:p text:style-name="table_al"/>
                  <text:p text:style-name="table_al">572.424</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195.834<text:span text:style-name="nadrukondlijn"> 813.562</text:span></text:p>
                  <text:p text:style-name="table_al">
                    <text:span text:style-name="nadrukondlijn">2.009.396</text:span>
                  </text:p>
                  <text:p text:style-name="table_al"/>
                  <text:p text:style-name="table_al">1.310.929</text:p>
                  <text:p text:style-name="table_al">
                    <text:span text:style-name="nadrukondlijn">572.424</text:span>
                  </text:p>
                  <text:p text:style-name="table_al">
                    <text:span text:style-name="nadrukondlijn">1.883.353</text:span>
                  </text:p>
                  <text:p text:style-name="table_al"/>
                  <text:p text:style-name="table_al"/>
                  <text:p text:style-name="table_al"/>
                </table:table-cell>
              </table:table-row>
            </table:table>
            <text:p text:style-name="table_bottom"/>
          </text:section>
          <text:p text:style-name="al"/>
          <text:p text:style-name="al">
          <text:span text:style-name="nadrukondlijn">Conclusie:</text:span>
        </text:p>
          <text:p text:style-name="al">Met een dekkingspercentage van 93,73% wordt aan de opbrengstlimiet bedoeld in artikel 228a van de Gemeentewet volda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395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5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5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rioolheffing gemeente G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50</meta:user-defined>
    <meta:user-defined meta:name="OVERHEIDop.GmbID/DC.identifier">gmb-2016-183950</meta:user-defined>
    <meta:user-defined meta:name="OVERHEID.TaxonomieBeleidsagenda/OVERHEID.category">Financiën | Organisatie en beleid</meta:user-defined>
    <meta:user-defined meta:name="OVERHEID.Gemeente/DC.spatial">Gennep</meta:user-defined>
    <meta:user-defined meta:name="DC.source">art. 228a Gemw;1.0:c:BWBR0005416&amp;artikel=228a&amp;g=2016-07-01</meta:user-defined>
    <meta:user-defined meta:name="OVERHEIDop.referentienummer">229693</meta:user-defined>
    <meta:user-defined meta:name="DCTERMS.alternative">Eerste wijzigings Verordening Rioolheffingen gemeente Gennep </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Verordeningen</meta:user-defined>
    <meta:user-defined meta:name="OVERHEID.Gemeente/OVERHEID.authority">Gennep</meta:user-defined>
    <meta:user-defined meta:name="OVERHEID.Gemeente/DCTERMS.publisher">Gennep</meta:user-defined>
    <meta:user-defined meta:name="OVERHEIDop.versieInformatie"/>
  </office:meta>
</office:document-meta>
</file>