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Hoofd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Terrasvergunning</text:p>
            <text:p text:style-name="common-al">Naam onderneming: VOF Klein Berlijn</text:p>
            <text:p text:style-name="common-al">Locatie: Hoofdstraat 34</text:p>
            <text:p text:style-name="common-al">Oppervlakte: 23 m²</text:p>
            <text:p text:style-name="common-al">Reden vergunningverlening: Nieuwe ondernemer</text:p>
            <text:p text:style-name="common-al">Datum vergunning: 03 februari 2016</text:p>
            <text:p text:style-name="common-al">Vergunningnummer: te/4502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39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9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9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: Hoofd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95</meta:user-defined>
    <meta:user-defined meta:name="OVERHEIDop.GmbID/DC.identifier">gmb-2016-183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KC 34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559 469437</meta:user-defined>
    <meta:user-defined meta:name="OVERHEIDop.versieInformatie"/>
  </office:meta>
</office:document-meta>
</file>