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Oudeweg 111, 2016-06507, wijzigen van bestemming naar horeca ten behoeve van parkmanagementvoorziening, activiteit handelen in strijd met regels ruimtelijke ordening, verzonden 20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83948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948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Oudeweg 111, 2016-06507, wijzigen van bestemming naar horeca ten behoeve van parkmanagementvoorziening, activiteit handelen in strijd met regels ruimtelijke ordening, verzonden 20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948</meta:user-defined>
    <meta:user-defined meta:name="OVERHEIDop.GmbID/DC.identifier">gmb-2016-183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CC 111</meta:user-defined>
    <meta:user-defined meta:name="OVERHEIDop.woonplaats">Haarlem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525 488854</meta:user-defined>
    <meta:user-defined meta:name="OVERHEIDop.versieInformatie"/>
  </office:meta>
</office:document-meta>
</file>