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rederikspark 12, 2016-06895, vergroten en verdiepen bestaande kelder, activiteit monument, verzonden 2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8394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4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4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rederikspark 12, 2016-06895, vergroten en verdiepen bestaande kelder, activiteit monument, verzonden 2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942</meta:user-defined>
    <meta:user-defined meta:name="OVERHEIDop.GmbID/DC.identifier">gmb-2016-183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DA 12</meta:user-defined>
    <meta:user-defined meta:name="OVERHEIDop.woonplaats">Haarlem</meta:user-defined>
    <meta:user-defined meta:name="OVERHEIDop.straatnaam">Frederikspark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05 487464</meta:user-defined>
    <meta:user-defined meta:name="OVERHEIDop.versieInformatie"/>
  </office:meta>
</office:document-meta>
</file>