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s het Spoor, Brug Ton Storkpad te Mui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Langs het Spoor, Brug Ton Storkpad te Muiden</text:p>
            <text:p text:style-name="common-al">Aanpassen brug t.b.v. hulpdiensten.</text:p>
            <text:p text:style-name="common-al">05-1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23</text:span>
            <text:span text:style-name="nadrukcur"> decem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83941</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41</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41</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s het Spoor, Brug Ton Storkpad te 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941</meta:user-defined>
    <meta:user-defined meta:name="OVERHEIDop.GmbID/DC.identifier">gmb-2016-1839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81</meta:user-defined>
    <meta:user-defined meta:name="OVERHEIDop.woonplaats">Weesp</meta:user-defined>
    <meta:user-defined meta:name="OVERHEIDop.straatnaam">Ton Storkpad</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4077 480654</meta:user-defined>
    <meta:user-defined meta:name="OVERHEIDop.versieInformatie"/>
  </office:meta>
</office:document-meta>
</file>