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terselaan 2 tot en met 80, woning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een verzoek ingediend door Brabant Wonen om een onttrekkingsvergunning te verlenen voor de sloop van 40 woningen in Deuteren. Er komen 40 nieuwe woningen voor terug.</text:p>
            <text:p text:style-name="common-al">Het betreft woningen in de <text:span text:style-name="nadrukvet">Oeterselaan</text:span><text:span text:style-name="nadrukvet"> 2 tot en met 80</text:span> (even nummers).</text:p>
            <text:p text:style-name="common-al">Het college is voornemens de gevraagde vergunning te verlenen.</text:p>
            <text:p text:style-name="common-al">Bedenkingen kunt u vóór 9 januari 2017 schriftelijk richten aan het hoofd van de afdeling Wonen en Grondzaken, Postbus 12345, 5200 GZ ’s-Hertogenbosch. </text:p>
            <text:p text:style-name="last-al">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392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2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2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terselaan 2 tot en met 80, woningont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29</meta:user-defined>
    <meta:user-defined meta:name="OVERHEIDop.GmbID/DC.identifier">gmb-2016-183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H 42</meta:user-defined>
    <meta:user-defined meta:name="OVERHEIDop.woonplaats">'s-Hertogenbosch</meta:user-defined>
    <meta:user-defined meta:name="OVERHEIDop.straatnaam">Oeters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34 411166</meta:user-defined>
    <meta:user-defined meta:name="OVERHEIDop.versieInformatie"/>
  </office:meta>
</office:document-meta>
</file>