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Teylingen 2017</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8 november 2016;</text:p>
            <text:p text:style-name="al"/>
            <text:p text:style-name="al">gelet op artikel 225 van de Gemeentewet en de Parkeerverordening vrachtwagens Teylingen 2006;</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ARKEERBELASTIN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houder:</text:p>
                <text:section text:name="definitie_id1-3-2-2-1-3-2-3" text:style-name="definitie">
                  <text:p text:style-name="al">als houder wordt aangemerkt degene op wiens naam het voor het motorvoertuig opgegeven kenteken ten tijde van het parkeren in het krachtens de Wegenverkeerswet 1994 aangehouden register van opgegeven kentekens register was ingeschreven;</text:p>
                </text:section>
              </text:section>
              <text:section text:name="definitie-item_id1-3-2-2-1-3-3" text:style-name="definitie-item">
                <text:p text:style-name="li.nr"/>
                <text:p text:style-name="term">c. belanghebbendenplaats:</text:p>
                <text:section text:name="definitie_id1-3-2-2-1-3-3-3" text:style-name="definitie">
                  <text:p text:style-name="al"> een weggedeelte op het vrachtwagenparkeerterrein dat is aangeduid met bord E9 uit bijlage 1 van het R.V.V. 1990, waarop alleen geparkeerd mag worden door vergunninghouder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 1. </text:number>
                <text:p text:style-name="al">De belasting bedraagt voor een belanghebbendenplaats van minder dan 16 meter lengte per kalenderjaar € 551,40;</text:p>
              </text:list-item>
              <text:list-item text:style-override="id1-3-2-2-4-3">
                <text:number> 2. </text:number>
                <text:p text:style-name="al"> De belasting bedraagt voor een belanghebbendenplaats van 16 meter of langer per kalenderjaar € 993,72</text:p>
              </text:list-item>
              <text:list-item text:style-override="id1-3-2-2-4-4">
                <text:number> 3. </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Teylingen 2016’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raad voornoemd, </text:span></text:p>
          </text:section>
          <text:section text:name="ondertekening_id1-3-2-3-3">
            <text:p><text:span text:style-name="functie">De griffier,</text:span></text:p>
            <text:p><text:span text:style-name="ondertekening_naam">
            <text:span text:style-name="voornaam">R. van</text:span>
            <text:span text:style-name="achternaam">Dijk</text:span>
          </text:span></text:p>
          </text:section>
          <text:section text:name="ondertekening_id1-3-2-3-4">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22</meta:user-defined>
    <meta:user-defined meta:name="OVERHEIDop.GmbID/DC.identifier">gmb-2016-183922</meta:user-defined>
    <meta:user-defined meta:name="OVERHEID.TaxonomieBeleidsagenda/OVERHEID.category">Financiën | Organisatie en beleid</meta:user-defined>
    <meta:user-defined meta:name="OVERHEID.Gemeente/DC.spatial">Teylingen</meta:user-defined>
    <meta:user-defined meta:name="DC.source">art. 225 Gemw;1.0:c:BWBR0005416&amp;artikel=225&amp;g=2016-07-01</meta:user-defined>
    <meta:user-defined meta:name="DC.source">;http://decentrale.regelgeving.overheid.nl/cvdr/xhtmloutput/Historie/Teylingen/74956/74956_1.html</meta:user-defined>
    <meta:user-defined meta:name="OVERHEIDop.referentienummer">zaaknummer 172091</meta:user-defined>
    <meta:user-defined meta:name="DCTERMS.alternative">Verordening op de heffing en invordering van parkeerbelast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