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Nadere regels Horeca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Rombouts heeft op 19 december 2016 besloten de ‘Uitvoeringsregels horeca’ te wijzigen. De venstertijd voor de nachtzaken is verruimd naar 3.30 uur. Deze wijziging treedt op 24 december 2016 in werking. </text:p>
            <text:p text:style-name="common-al">De burgemeester van 's-Hertogenbosch,</text:p>
            <text:p text:style-name="common-al">Mr.dr. A.G.J.M. Rombouts</text:p>
            <text:p text:style-name="common-al">
            <text:span text:style-name="nadrukvet"/>
          </text:p>
            <text:p text:style-name="common-al">
            <text:span text:style-name="nadrukvet">Nadere regels Horeca </text:span>
          </text:p>
            <text:p text:style-name="common-al">De burgemeester van ’s-Hertogenbosch,</text:p>
            <text:p text:style-name="common-al">Overwegende dat de Horecaverordening ’s-Hertogenbosch 2012 (Horecaverordening) en de Algemene Plaatselijke Verordening ’s-Hertogenbosch 2016 (APV) hem ten aanzien van meerdere onderwerpen de bevoegdheid geeft om nadere regels te stellen ter uitvoering van zijn taak,</text:p>
            <text:p text:style-name="common-al">
            <text:span text:style-name="nadrukvet">BESLUIT</text:span>
          </text:p>
            <text:p text:style-name="common-al">
            <text:span text:style-name="nadrukvet">I</text:span>
            <text:span text:style-name="nadrukvet"> AANWIJZING UITGAANSGEBIEDEN</text:span>
          </text:p>
            <text:p text:style-name="common-al">Gelet op artikel 3.8 van de Horecaverordening om het uitgaansgebied in Rosmalen en het gewijzigde uitgaansgebied in ’s-Hertogenbosch, zoals vastgelegd op bijgevoegde kaarten, aan te wijzen als uitgaansgebieden in de zin van artikel 1 lid 7 van deze verordening. </text:p>
            <text:p text:style-name="common-al">
            <text:span text:style-name="nadrukvet">II</text:span>
            <text:span text:style-name="nadrukvet"> VENSTERTIJDEN EN COOLING DOWN</text:span>
          </text:p>
            <text:p text:style-name="common-al">Gelet op artikel 5.7 lid 4 van de Horecaverordening, dat voor horecabedrijven die op basis van een ontheffing ex artikel 5.2 (nachtzaak), 5.4 studentensociëteit) of 5.5 (weekendontheffing) tot 4.00 uur of 5.00 uur geopend mogen zijn, het volgende sluitingsregime in te stellen voor de nacht van vrijdag op zaterdag en zaterdag op zondag:</text:p>
            <text:list text:style-name="id1-3-2-2-1-13">
              <text:list-item text:style-override="id1-3-2-2-1-13-1">
                <text:number>-</text:number>
                <text:p text:style-name="al">horeca-inrichtingen, die beschikken over een ontheffing ex artikel 5.2 (nachtzaken) van de verordening laten na 3.30 uur geen bezoekers meer toe; vanaf 4.30 uur worden geen consumpties meer verstrekt</text:p>
              </text:list-item>
              <text:list-item text:style-override="id1-3-2-2-1-13-2">
                <text:number>-</text:number>
                <text:p text:style-name="al">horeca-inrichtingen, die beschikken over een ontheffing ex artikel 5.4 of 5.5 van de verordening en waar alcohol wordt verstrekt, laten na 3.00 uur geen bezoekers meer toe; vanaf 3.30 uur worden geen consumpties meer verstrekt</text:p>
              </text:list-item>
              <text:list-item text:style-override="id1-3-2-2-1-13-3">
                <text:number>-</text:number>
                <text:p text:style-name="al">horeca-inrichtingen, die beschikken over een ontheffing ex artikel 5.5 van de verordening in hoofdzaak gericht op het verstrekken van etenswaren en alwaar geen alcohol wordt verstrekt, laten na 3.30 uur geen bezoekers meer toe</text:p>
              </text:list-item>
              <text:list-item text:style-override="id1-3-2-2-1-13-4">
                <text:number>-</text:number>
                <text:p text:style-name="al">vanaf 3.30 uur (voor nachtzaken 4.30 uur) wordt er geen muziek ten gehore gebracht</text:p>
              </text:list-item>
              <text:list-item text:style-override="id1-3-2-2-1-13-5">
                <text:number>-</text:number>
                <text:p text:style-name="al">vanaf 3.30 uur (voor nachtzaken 4.30 uur) wordt de werkverlichting ingeschakeld </text:p>
              </text:list-item>
              <text:list-item text:style-override="id1-3-2-2-1-13-6">
                <text:number>-</text:number>
                <text:p text:style-name="al">tenminste tot een half uur na sluitingstijd wordt in aansluiting op het toezicht aan de deur, toezicht gehouden in de nabijheid van de horeca-inrichting.</text:p>
              </text:list-item>
            </text:list>
            <text:p text:style-name="common-al">
            <text:span text:style-name="nadrukvet">III</text:span>
            <text:span text:style-name="nadrukvet"> GLASWERK</text:span>
          </text:p>
            <text:p text:style-name="common-al">Gelet op artikel 3.3 van de Horecaverordening te bepalen:</text:p>
            <text:list text:style-name="id1-3-2-2-1-16">
              <text:list-item text:style-override="id1-3-2-2-1-16-1">
                <text:number>1.</text:number>
                <text:p text:style-name="al">dat horeca-exploitanten afdoende maatregelen moeten treffen om te voorkomen dat bezoekers de horeca-inrichting dan wel het bijbehorende terras verlaten met medeneming van glaswerk;</text:p>
              </text:list-item>
              <text:list-item text:style-override="id1-3-2-2-1-16-2">
                <text:number>2.</text:number>
                <text:p text:style-name="al">dat horeca-inrichtingen gevestigd aan de <text:span text:style-name="nadrukvet">Torenstraat, Parade westzijde en Karrenstraat</text:span> op vrijdag en zaterdag vanaf 23.00 uur ’s avonds geen glaswerk mogen gebruiken op het terras behorende bij de horeca-inrichting;</text:p>
              </text:list-item>
              <text:list-item text:style-override="id1-3-2-2-1-16-3">
                <text:number>3.</text:number>
                <text:p text:style-name="al">dat exploitanten van horeca-inrichtingen, die zijn gevestigd in de uitgaansgebieden zoals bedoeld in artikel 1 lid 7 van de verordening, in de carnavalsperiode van vrijdag tot en met dinsdag geen glaswerk mogen gebruiken in de inrichting en op het bijbehorende terras;</text:p>
              </text:list-item>
              <text:list-item text:style-override="id1-3-2-2-1-16-4">
                <text:number>4.</text:number>
                <text:p text:style-name="al">dat exploitanten van horeca-inrichtingen, die zijn gevestigd in de aangewezen uitgaansgebieden (zie onder I.), in de oudejaarsnacht van 31 december op 1 januari vanaf 22.00 uur geen glaswerk mogen gebruiken in de inrichting en op het bijbehorende terras;</text:p>
              </text:list-item>
              <text:list-item text:style-override="id1-3-2-2-1-16-5">
                <text:number>5.</text:number>
                <text:p text:style-name="al">hetgeen is bepaald in de leden 2, 3 en 4 is niet van toepassing op restaurants, niet zijnde fastfoodbedrijven, cafetaria’s, grillrooms e.d., zolang ter plaatse in hoofdzaak maaltijden worden verstrekt en/of genuttigd. </text:p>
              </text:list-item>
            </text:list>
            <text:p text:style-name="common-al">
            <text:span text:style-name="nadrukvet">IV</text:span>
            <text:span text:style-name="nadrukvet"> ALCOHOL</text:span>
          </text:p>
            <text:p text:style-name="common-al">Gelet op artikel 2:15, lid 2 van de Algemene Plaatselijke Verordening ’s-Hertogenbosch 2016 te bepalen dat het verboden is in de <text:span text:style-name="nadrukvet">Torenstraat, Parade en Karrenstraat </text:span>alcoholhoudende drank te nuttigen of in aangebroken flessen, blikjes en dergelijke bij zich te hebben van 23.00 uur ’s avonds tot 7.00 ’s morgens, met uitzondering van tijdsperiodes waarop evenementen plaatsvinden waarvoor krachtens de APV vergunning is verleend:</text:p>
            <text:list text:style-name="id1-3-2-2-1-19">
              <text:list-item text:style-override="id1-3-2-2-1-19-1">
                <text:number>a.</text:number>
                <text:p text:style-name="al">op vrijdag en zaterdag;</text:p>
              </text:list-item>
              <text:list-item text:style-override="id1-3-2-2-1-19-2">
                <text:number>b.</text:number>
                <text:p text:style-name="al">op de uitgaansavonden als bedoeld in artikel 5.8 van de Horecaverordening ’s-Hertogenbosch 2012.</text:p>
              </text:list-item>
            </text:list>
            <text:p text:style-name="common-al">
            <text:span text:style-name="nadrukvet">V</text:span>
            <text:span text:style-name="nadrukvet"> HORECATERRASSEN</text:span>
          </text:p>
            <text:p text:style-name="common-al">Gelet op artikel 4.4 lid 1 van de Horecaverordening, nadere regels vast te stellen ten aanzien van de exploitatie en/of plaatsen van terrassen, zoals opgenomen in de bijlage bij dit besluit.</text:p>
            <text:p text:style-name="common-al">
            <text:span text:style-name="nadrukvet">VI</text:span>
            <text:span text:style-name="nadrukvet">INTREKKING OUDE REGELING</text:span>
            <text:span text:style-name="nadrukvet">EN</text:span>
          </text:p>
            <text:p text:style-name="last-al">Het ‘Besluit nadere regels openingstijden 2008’, de aanwijzingsbesluiten uitgaansgebieden 2010 en de Nota Horecaterrassen 2009 inclusief terrassenregeling, in te trek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Nr. 183917</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917</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917</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Horec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3917</meta:user-defined>
    <meta:user-defined meta:name="OVERHEIDop.GmbID/DC.identifier">gmb-2016-183917</meta:user-defined>
    <meta:user-defined meta:name="OVERHEID.TaxonomieBeleidsagenda/OVERHEID.category">Openbare orde en veiligheid | Organisatie en beleid</meta:user-defined>
    <meta:user-defined meta:name="OVERHEID.Gemeente/DC.spatial">'s-Hertogenbosch</meta:user-defined>
    <meta:user-defined meta:name="OVERHEID.Organisatietype/OVERHEID.organisationType">gemeente</meta:user-defined>
    <meta:user-defined meta:name="OVERHEID.Informatietype/DC.type">officiële publicatie</meta:user-defined>
    <meta:user-defined meta:name="OVERHEID.Gemeente/DC.creator">'s-Hertogenbosch</meta:user-defined>
    <dc:language>nl</dc:language>
    <meta:user-defined meta:name="OVERHEIDgvop.Informatietype/DC.type">Beleidsregels</meta:user-defined>
    <meta:user-defined meta:name="OVERHEID.Gemeente/DCTERMS.publisher">'s-Hertogenbosch</meta:user-defined>
    <meta:user-defined meta:name="OVERHEID.Gemeente/OVERHEID.authority">'s-Hertogenbosch</meta:user-defined>
    <meta:user-defined meta:name="OVERHEIDop.versieInformatie"/>
  </office:meta>
</office:document-meta>
</file>