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70*"/>
    </style:style>
    <style:style style:family="table-column" style:parent-style-name="colspec" style:name="id1-3-2-2-4-2-1-4">
      <style:table-column-properties style:rel-column-width="2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 </text:p>
            <text:p text:style-name="al"/>
            <text:p text:style-name="al">gelet op het bepaalde in artikel 15.33 van de Wet Milieubeheer;</text:p>
          </text:section>
          <text:section text:name="afkondiging_id1-3-2-1-2" text:style-name="afkondiging">
            <text:p text:style-name="afkondiging_top"/>
            <text:p text:style-name="al">
            <text:span text:style-name="nadrukvet">BESLUIT: </text:span>
          </text:p>
            <text:p text:style-name="al"/>
            <text:p text:style-name="al">vast te stellen de volgende:</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en van een container van 140 liter bestemd voor restafval en een container van 140 liter bestemd voor gft-afval</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bruiken van een container van 240 liter bestemd voor restafval en een container van 140 liter bestemd voor gft-afval</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bruiken van een centraal verzorgde huisvuilafvoer door een huishouden dat bestaat uit één persoo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ebruiken van een centraal verzorgde huisvuilafvoer door een huishouden dat bestaat uit meer dan één persoo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voorgaande onderdelen, bedraagt de belasting voor het in bruikleen hebben van een é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29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69,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eenmaal per kalenderjaar) op aanvraag omwisselen van een container van 140 liter bestemd voor restafval voor een container van 240 liter bestemd voor restafval of voor het omwisselen van een container van 240 liter bestemd voor restafval voor een container van 140 liter bestemd voor restafval is verschuldi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nverminderd het bepaalde in de voorgaande leden bedraagt de belasting voor het op aanvraag inzamelen van grove huishoudelijk afvalstoffen of snoeiafval (met een maximale omvang van 5 m³) per keer:</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5.</text:p>
                  </table:table-cell>
                  <table:table-cell table:style-name="entry" table:number-rows-spanned="2" table:number-columns-spanned="2">
                    <text:p text:style-name="table_al">De in de voorgaande leden genoemde bedragen zijn inclusief omzetbelasting indien deze verschuldigd is.</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en tweede lid, wordt bij wege van aanslag geheven.</text:p>
              </text:list-item>
              <text:list-item text:style-override="id1-3-2-2-6-3">
                <text:number>2.</text:number>
                <text:p text:style-name="al">De belasting bedoeld in artikel 4, vierde lid,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artikel 4, eerste en tweede lid verschuldigd voor zoveel twaalfde gedeelten van de voor dat jaar verschuldigde belasting als er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artikel 4, eerste en tweede lid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item text:style-override="id1-3-2-2-7-6">
                <text:number>5.</text:number>
                <text:p text:style-name="al">De belasting bedoeld in artikel 4, vierde lid is verschuldigd op het moment waarop de aanvraag wordt gedaa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als bedoeld in artikel 6, eerste lid worden betaald uiterlijk 2 maanden na de dagtekening van het aanslagbiljet.</text:p>
              </text:list-item>
              <text:list-item text:style-override="id1-3-2-2-8-3">
                <text:number> 2. </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 3. </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 4. </text:number>
                <text:p text:style-name="al">In afwijking van artikel 9, eerste lid, van de Invorderingswet 1990, moet de afvalstoffenheffing die wordt geheven door middel van een gedagtekende kennisgeving als bedoeld in artikel 6, tweede lid, worden betaald op het moment waarop de aanvraag wordt gedaan.</text:p>
              </text:list-item>
              <text:list-item text:style-override="id1-3-2-2-8-6">
                <text:number> 5.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artikel 4, tweede lid en vierde li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Teylingen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deze">De raad voornoemd,</text:span></text:p>
            <text:p><text:span text:style-name="functie">De griffier,</text:span></text:p>
            <text:p><text:span text:style-name="ondertekening_naam">
            <text:span text:style-name="voornaam"> R. van</text:span>
            <text:span text:style-name="achternaam">Dijk</text:span>
          </text:span></text:p>
          </text:section>
          <text:section text:name="ondertekening_id1-3-2-3-3">
            <text:p> De voorzitter,</text:p>
            <text:p><text:span text:style-name="ondertekening_naam"><text:span text:style-name="voornaam"> C.G.J.</text:span><text:span text:style-name="achternaam"> Breue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15</meta:user-defined>
    <meta:user-defined meta:name="OVERHEIDop.GmbID/DC.identifier">gmb-2016-18391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http://wetten.overheid.nl/BWBR0003245/2016-07-01#Hoofdstuk15</meta:user-defined>
    <meta:user-defined meta:name="OVERHEIDop.referentienummer">Zaaknummer 17209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