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Verordening van de gemeenteraad van de gemeente Neerijnen houdende regels voor financiën Financiële verordening 2017 Neerijnen Financiële verordening 2017 Neerijnen</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het college van burgemeester en wethouders van 25 oktober 2016</text:p>
            <text:p text:style-name="al"/>
            <text:p text:style-name="al">gelet op artikel 212 van de Gemeentewet;</text:p>
            <text:p text:style-name="al"/>
            <text:p text:style-name="al">besluit vast te stellen de Financiële verordening Neerijn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inkomsten: totaal van de baten voor onttrekking reserves;</text:p>
                </text:list-item>
                <text:list-item text:style-override="id1-3-2-2-1-2-3-2">
                  <text:number>•</text:number>
                  <text:p text:style-name="al">uitgaven: totale lasten voor dotatie aan reserves;</text:p>
                </text:list-item>
                <text:list-item text:style-override="id1-3-2-2-1-2-3-3">
                  <text:number>•</text:number>
                  <text:p text:style-name="al">netto schuld: bruto schuld minus de omvang van de geldelijke bezittingen die niet zijn ingezet voor de publieke taak. Onder bruto schuld wordt verstaan het totaal van langlopende leningen, kortlopende</text:p>
                </text:list-item>
                <text:list-item text:style-override="id1-3-2-2-1-2-3-4">
                  <text:number>•</text:number>
                  <text:p text:style-name="al">schulden, crediteuren en overlopende passiva.</text:p>
                </text:list-item>
                <text:list-item text:style-override="id1-3-2-2-1-2-3-5">
                  <text:number>•</text:number>
                  <text:p text:style-name="al">Onder geldelijke bezittingen die niet zijn ingezet voor de publieke taak wordt verstaan het totaal van langlopende uitzettingen, vorderingen, liquide middelen en overlopende activa;</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hoofdtaakvelden, zoals die in de uitwerking van het BBV worden voorgesteld, vormen de basis voor de programma-indeling.</text:p>
                </text:list-item>
                <text:list-item text:style-override="id1-3-2-2-2-2-3">
                  <text:number>2.</text:number>
                  <text:p text:style-name="al">De raad stelt op basis van de door het college aan de programma’s toegewezen taakvelden de onderverdeling van de programma’s in beleidsdoelstellingen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vast over welke onderwerpen hij in extra paragrafen naast de verplichte paragrafen in de begroting en rekening kaders wil stellen en wil worden geïnformeerd.</text:p>
                </text:list-item>
                <text:list-item text:style-override="id1-3-2-2-2-2-6">
                  <text:number>5.</text:number>
                  <text:p text:style-name="al">Bij de begroting en de jaarstukken worden onder elk van de programma’s, het overzicht van algemene dekkingsmiddelen en het overzicht van de overhead, de baten en lasten per taakveld weergegeven.</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aan de raad een Voorjaarsnota aan met een voorstel voor nieuw beleid en de financiële kaders voor de begroting voor het volgende begrotingsjaar en de meerjarenraming. De raad stelt deze nota vast.</text:p>
                </text:list-item>
                <text:list-item text:style-override="id1-3-2-2-2-3-3">
                  <text:number>2.</text:number>
                  <text:p text:style-name="al">In de begroting wordt een post onvoorzien opgenomen.</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 en begrotingswijziging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4-4">
                  <text:number>3.</text:number>
                  <text:p text:style-name="al">Bij (aanpassing van) bestaand beleid (geautoriseerde budgetten en investeringskredieten) zullen de voorstellen via de tussentijdse rapportages aan de raad worden voorgelegd en bij nieuw beleid via een afzonderlijk raadsvoorstel, zoals ook vermeld in bijlage 1 “Financiële randvoorwaarden gemeente Neerijnen 2013” bij deze verordening. Financiële consequenties zullen door de gemeenteraad worden gewogen bij de integrale afwegingsmomenten (voorjaarsnota en begroting).</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college informeert de raad door middel van tussentijdse rapportages over de realisatie van de begroting van de gemeente over de eerste 3 maanden (per 1-4) en de eerste 8 maanden (per 1-9) van het lopende boekjaar.</text:p>
                </text:list-item>
                <text:list-item text:style-override="id1-3-2-2-2-5-3">
                  <text:number>2.</text:number>
                  <text:p text:style-name="al">De tussenrapportages bevatten een uiteenzetting over de uitvoering en de bijstelling van het beleid en een overzicht met de bijgestelde raming van:</text:p>
                  <text:list text:style-name="id1-3-2-2-2-5-3-3">
                    <text:list-item text:style-override="id1-3-2-2-2-5-3-3-1">
                      <text:number>a.</text:number>
                      <text:p text:style-name="al">de baten en de lasten per programma;</text:p>
                    </text:list-item>
                    <text:list-item text:style-override="id1-3-2-2-2-5-3-3-2">
                      <text:number>b.</text:number>
                      <text:p text:style-name="al">het overzicht van de algemene dekkingsmiddelen;</text:p>
                    </text:list-item>
                    <text:list-item text:style-override="id1-3-2-2-2-5-3-3-3">
                      <text:number>c.</text:number>
                      <text:p text:style-name="al">het totale saldo van de baten en de lasten volgend uit de onderdelen a en b;</text:p>
                    </text:list-item>
                    <text:list-item text:style-override="id1-3-2-2-2-5-3-3-4">
                      <text:number>d.</text:number>
                      <text:p text:style-name="al">de (beoogde) toevoegingen en onttrekkingen aan reserves;</text:p>
                    </text:list-item>
                    <text:list-item text:style-override="id1-3-2-2-2-5-3-3-5">
                      <text:number>e.</text:number>
                      <text:p text:style-name="al">het resultaat, volgend uit de onderdelen c en d, alsmede de realisatie en raming van de uitputting van de investeringskredieten.</text:p>
                    </text:list-item>
                  </text:list>
                </text:list-item>
                <text:list-item text:style-override="id1-3-2-2-2-5-4">
                  <text:number> 3. </text:number>
                  <text:p text:style-name="al">In de tussenrapportages worden afwijkingen op de oorspronkelijke ramingen van de baten en de lasten van taakvelden en investeringskredieten in de begroting groter dan € 15.000 toegelicht.</text:p>
                </text:list-item>
              </text:list>
            </text:section>
            <text:section text:name="artikel_id1-3-2-2-2-6" text:style-name="artikel">
              <text:p text:style-name="artikel_kop_titel"><text:span text:style-name="artikel_kop_label">Artikel</text:span> <text:span text:style-name="artikel_kop_nr">6.</text:span> Informatieplicht</text:p>
              <text:p text:style-name="al">Het college besluit niet over:</text:p>
              <text:list text:style-name="id1-3-2-2-2-6-3">
                <text:list-item text:style-override="id1-3-2-2-2-6-3-1">
                  <text:number>a.</text:number>
                  <text:p text:style-name="al">de aan- en verkoop van goederen, werken en diensten groter dan € 500.000,-;</text:p>
                </text:list-item>
                <text:list-item text:style-override="id1-3-2-2-2-6-3-2">
                  <text:number>b.</text:number>
                  <text:p text:style-name="al">het verstrekken van leningen, waarborgen en garanties groter dan € 250.000,--; en</text:p>
                </text:list-item>
                <text:list-item text:style-override="id1-3-2-2-2-6-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Gronden en terreinen worden altijd geactiveerd, hierop vindt geen afschrijving plaats. </text:p>
                </text:list-item>
                <text:list-item text:style-override="id1-3-2-2-3-2-4">
                  <text:number>3.</text:number>
                  <text:p text:style-name="al">Materiële vaste activa, met een meerjarig maatschappelijk nut of met een economisch nut, van minder dan € 10.000,-- na aftrek van bijdragen, worden niet geactiveerd.</text:p>
                </text:list-item>
                <text:list-item text:style-override="id1-3-2-2-3-2-5">
                  <text:number>4.</text:number>
                  <text:p text:style-name="al">De in de bijlage bedoelde termijnen zijn de maximale afschrijvingstermijnen. Hiervan kan naar beneden worden afgeweken.</text:p>
                </text:list-item>
                <text:list-item text:style-override="id1-3-2-2-3-2-6">
                  <text:number>5.</text:number>
                  <text:p text:style-name="al">Kosten voor het afsluiten van geldleningen worden direct ten laste van de exploitatie gebracht.</text:p>
                </text:list-item>
                <text:list-item text:style-override="id1-3-2-2-3-2-7">
                  <text:number>6.</text:number>
                  <text:p text:style-name="al">Geactiveerde kosten voor onderzoek en ontwikkeling voor een bepaald actief worden lineair in 5 jaar afgeschreven.</text:p>
                </text:list-item>
                <text:list-item text:style-override="id1-3-2-2-3-2-8">
                  <text:number>7.</text:number>
                  <text:p text:style-name="al">Een saldo voor agio of disagio wordt direct ten laste van de exploitatie gebracht.</text:p>
                </text:list-item>
                <text:list-item text:style-override="id1-3-2-2-3-2-9">
                  <text:number>8.</text:number>
                  <text:p text:style-name="al">De eerste afschrijving vindt plaats in het eerste jaar dat volgt op het jaar van gereedkomen van de vaste activa.</text:p>
                </text:list-item>
              </text:list>
            </text:section>
            <text:section text:name="artikel_id1-3-2-2-3-3" text:style-name="artikel">
              <text:p text:style-name="artikel_kop_titel"><text:span text:style-name="artikel_kop_label">Artikel</text:span> <text:span text:style-name="artikel_kop_nr">9.</text:span> “Voorziening” voor openstaande vorderingen <text:note text:id="noot_id1-3-2-2-3-3-1-3-1" text:note-class="footnote"><text:note-citation text:label=" 1 "> 1 </text:note-citation><text:note-body><text:p text:style-name="noot.al">Deze voorziening mag niet bij staat D worden opgenomen en is daarom geen echte voorziening.</text:p></text:note-body></text:note></text:p>
              <text:p text:style-name="al">Voor de vorderingen wordt een “voorziening” wegens oninbaarheid gevormd op basis van een individuele beoordeling op inbaarheid van de openstaande vorderingen of op basis van historisch percentage van oninbaarheid.</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Indien geconstateerd wordt dat een bestemmingsreserve voor een investeringsvoornemen niet heeft geleid tot een investering, wordt een (apart) raadsvoorstel gemaakt om de bestemmingsreserve vrij te laten vallen en wordt deze aan de algemene reserve toegevoegd.</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bij derden, wordt een extracomptabel stelsel van kostentoerekening gehanteerd. Bij deze kostentoerekening worden naast de directe kosten, de overheadkosten en de rente van de inzet van vreemd vermogen,voor de financiering van de in gebruik zijnde activa betrokken. Voor het vaststellen van de prijs van goederen, werken en diensten die worden geleverd aan overheidsbedrijven en derden wordt voor het bepalen van de loonkosten gebruik gemaakt van de Handleiding Overheidstarieven zoals die jaarlijks wordt uitgebracht door het ministerie van Financië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vindt plaats naar verhouding van de verdeling van de geraamde directe kosten van de economische categorieën 1.1 Salarissen en sociale lasten en 3.5.1 Ingeleend personeel die worden besteed aan de desbetreffende goederen, werken, diensten en heffingen,</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door de geraamde lasten van externe financiering lang en kort geld, onder aftrek van dat deel van de rentelasten dat aan de grondexploitaties wordt toegerekend, te delen op het totaal van de boekwaarde van de activa. De uitkomst van dit percentage van de omslagrente wordt op een half procent afgerond.</text:p>
                </text:list-item>
                <text:list-item text:style-override="id1-3-2-2-3-5-8">
                  <text:number>7.</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kan worden worden verhoogd met een opslag voor het debiteurenrisico. </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aan derden en met welke bijbehorende activiteiten de gemeente in concurrentie met marktpartijen treedt, wordt tenminste de geraamde integrale kostprijs in rekening gebracht. Voor een berekening van de loonkosten wordt gebruik gemaakt van de Handleiding Overheidstarieven die jaarlijks door het ministerie van Financiën wordt gepubliceerd.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lijkbezorgingsrechten en leges.</text:p>
                </text:list-item>
                <text:list-item text:style-override="id1-3-2-2-3-7-3">
                  <text:number>2.</text:number>
                  <text:p text:style-name="al">Periodiek wordt aan de raad een nota prijzen voor huur, pacht of verkoop grond voorgelegd door het college. Het college legt bij een tussentijdse wijziging van prijzen, huren en erfpachten ten opzichte van de kaders uit de nota vooraf een besluit voor aan de raad, tenzij het gaat om het doorvoeren van een nieuwe rijksregeling, inflatiecorrectie, ophogen tot marktconforme tarieven of btw-verhogingen.</text:p>
                </text:list-item>
              </text:list>
            </text:section>
            <text:section text:name="artikel_id1-3-2-2-3-8" text:style-name="artikel">
              <text:p text:style-name="artikel_kop_titel"><text:span text:style-name="artikel_kop_label"/> <text:span text:style-name="artikel_kop_nr"/>  Artikel 14. Financieringsfunctie</text:p>
              <text:list text:style-name="id1-3-2-2-3-8-2">
                <text:list-item text:style-override="id1-3-2-2-3-8-2">
                  <text:number>1.</text:number>
                  <text:p text:style-name="al">Het college stelt een Financieringsstatuut op binnen de volgende kaders:</text:p>
                  <text:list text:style-name="id1-3-2-2-3-8-2-3">
                    <text:list-item text:style-override="id1-3-2-2-3-8-2-3-1">
                      <text:number>a.</text:number>
                      <text:p text:style-name="al">de wettelijke voorschriften uit de wet Fido, de regeling Schatkistbankieren en de europese staatssteunregels van de VWEU (verdrag betreffende de werking van de Europese Unie);</text:p>
                    </text:list-item>
                    <text:list-item text:style-override="id1-3-2-2-3-8-2-3-2">
                      <text:number>b.</text:number>
                      <text:p text:style-name="al">voor het aantrekken van financieringen met een looptijd langer dan één jaar worden tenminste twee prijsopgaven bij verschillende financiële instellingen gevraagd; en</text:p>
                    </text:list-item>
                    <text:list-item text:style-override="id1-3-2-2-3-8-2-3-3">
                      <text:number>c.</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Financieringsstatuut wordt ter kennisneming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Paragrafen in begroting en jaarstukken</text:p>
              <text:p text:style-name="al">Bij de begroting en de jaarstukken neemt het college de paragrafen Lokale heffingen, Weerstandsvermogen en risicobeheersing, Financiering, Bedrijfsvoering en Verbonden partijen op conform de voorschriften van het BBV titel 2.3. Voor de paragrafen Onderhoud kapitaalgoederen en Grondbeleid worden in de artikelen 16 en 17 aanvullende voorwaarden vastgelegd. </text:p>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Bij de begroting en de jaarstukken neemt het college in de paragraaf onderhoud kapitaalgoederen de verplichte onderdelen van het Besluit begroting en verantwoording provincies en gemeenten op.</text:p>
                </text:list-item>
                <text:list-item text:style-override="id1-3-2-2-4-3-3">
                  <text:number>2.</text:number>
                  <text:p text:style-name="al">Het college biedt periodiek aan de raad de volgende onderhoudsplannen aan:</text:p>
                  <text:list text:style-name="id1-3-2-2-4-3-3-3">
                    <text:list-item text:style-override="id1-3-2-2-4-3-3-3-1">
                      <text:number>•</text:number>
                      <text:p text:style-name="al">Onderhoudsplan wegen (eens in de 4 jaar). Het plan geeft het kader weer voor het beoogde onderhoudsniveau, de planning van het onderhoud en de kosten van het onderhoud voor wegen.</text:p>
                    </text:list-item>
                    <text:list-item text:style-override="id1-3-2-2-4-3-3-3-2">
                      <text:number>•</text:number>
                      <text:p text:style-name="al">Water- en Riolering plan, (WRP),(eens in de 5 jaar). Het plan geeft het kader weer voor het niveau van de gemeentelijke watertaken, het beoogde onderhoudsniveau, de planning van het onderhoud, de uitbreiding van de riolering en de kosten van het onderhoud en de eventuele uitbreidingen.</text:p>
                    </text:list-item>
                    <text:list-item text:style-override="id1-3-2-2-4-3-3-3-3">
                      <text:number>•</text:number>
                      <text:p text:style-name="al">Onderhoudsplan gebouwen (jaarlijkse actualisatie middels de position paper voorzieningen). Het plan bevat voorstellen voor het te plegen onderhoud en de bijbehorende kosten aan de gemeentelijke gebouwen.</text:p>
                    </text:list-item>
                    <text:list-item text:style-override="id1-3-2-2-4-3-3-3-4">
                      <text:number>•</text:number>
                      <text:p text:style-name="al">Beheerplan openbare verlichting (eens in de 4 jaar). Het plan bevat voorstellen voor het te plegen onderhoud en de bijbehorende kosten van het gemeentelijk openbare verlichtingsareaal.</text:p>
                    </text:list-item>
                    <text:list-item text:style-override="id1-3-2-2-4-3-3-3-5">
                      <text:number>•</text:number>
                      <text:p text:style-name="al">Beheerplan openbaar groen (eens in de 4 jaar). Het plan bevat voorstellen voor het te plegen onderhoud en de bijbehorende kosten aan het openbaar groen.</text:p>
                    </text:list-item>
                  </text:list>
                </text:list-item>
              </text:list>
            </text:section>
            <text:section text:name="artikel_id1-3-2-2-4-4" text:style-name="artikel">
              <text:p text:style-name="artikel_kop_titel"><text:span text:style-name="artikel_kop_label">Artikel</text:span> <text:span text:style-name="artikel_kop_nr">17.</text:span> Grondbeleid</text:p>
              <text:list text:style-name="id1-3-2-2-4-4-2">
                <text:list-item text:style-override="id1-3-2-2-4-4-2">
                  <text:number>1.</text:number>
                  <text:p text:style-name="al">In de paragraaf grondbeleid bij de begroting en de jaarstukken neemt het college de verplichte onderdelen op conform het Besluit begroting en verantwoording provincies en gemeenten. </text:p>
                </text:list-item>
                <text:list-item text:style-override="id1-3-2-2-4-4-3">
                  <text:number>2.</text:number>
                  <text:p text:style-name="al">Het college biedt de raad periodiek een nota grondbeleid aan. De raad stelt de nota vast. In de Nota Grondbeleid worden de kaders door de gemeenteraad voor de uitvoering van het ruimtelijk beleid vastgestel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met economisch en maatschappelijk nut,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te maken afspraken met externe organisaties waaraan taken zijn uitbesteed en college ook verantwoording over af moet leggen;</text:p>
                </text:list-item>
                <text:list-item text:style-override="id1-3-2-2-5-3-3-7">
                  <text:number>g.</text:number>
                  <text:p text:style-name="al">het beleid en de interne regels voor de inkoop en de aanbesteding van goederen, werken en diensten (zie ook gemeentewet 160 lid e);</text:p>
                </text:list-item>
                <text:list-item text:style-override="id1-3-2-2-5-3-3-8">
                  <text:number>h.</text:number>
                  <text:p text:style-name="al">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grond en gebouwen) en bedrijfsmiddelen ten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p text:style-name="al">De Financiële Verordening 2016 wordt ingetrokken, met dien verstande dat zij van toepassing blijft op de jaarrekening en het jaarverslag en bijbehorende stukken van het begrotingsjaar voorafgaand aan het jaar waarin deze verordening in werking treedt en op de begroting van het begrotingsjaar dat samenvalt met het jaar waarin deze verordening in werking treedt. De financiële verordening 2017 is van toepassing vanaf de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2017 Neerijnen.</text:p>
                </text:list-item>
              </text:list>
            </text:section>
            <text:section text:name="artikel_id1-3-2-2-6-4" text:style-name="artikel">
              <text:p text:style-name="artikel_kop_titel"><text:span text:style-name="artikel_kop_label"/> <text:span text:style-name="artikel_kop_nr"/> Bijlagen:</text:p>
              <text:list text:style-name="id1-3-2-2-6-4-2">
                <text:list-item text:style-override="id1-3-2-2-6-4-2">
                  <text:number>1.</text:number>
                  <text:p text:style-name="al">Financiële randvoorwaarden gemeente Neerijnen 2013</text:p>
                </text:list-item>
                <text:list-item text:style-override="id1-3-2-2-6-4-3">
                  <text:number>2.</text:number>
                  <text:p text:style-name="al">Afschrijvingsbelei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5 december 2016.</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Bijlage Financiële randvoorwaarden gemeente Neerijnen bij artikel 4</text:p>
          <text:p text:style-name="al">vastgesteld in de raad van 7 februari 2013 (zaak 15757-566)</text:p>
          <text:p text:style-name="al"/>
          <text:list text:style-name="id1-3-2-4-4">
            <text:list-item text:style-override="id1-3-2-4-4-1">
              <text:number>1.</text:number>
              <text:p text:style-name="al"> De (meerjaren)begroting:</text:p>
              <text:list text:style-name="id1-3-2-4-4-1-3">
                <text:list-item text:style-override="id1-3-2-4-4-1-3-1">
                  <text:number>a.</text:number>
                  <text:p text:style-name="al"> Er zijn twee momenten in het jaar waarbij de (stand van de) begroting door de gemeenteraad integraal wordt besproken. In het voorjaar bij het vaststellen van de voorjaarsnota en in het najaar bij de behandeling van de begroting zelf.</text:p>
                </text:list-item>
                <text:list-item text:style-override="id1-3-2-4-4-1-3-2">
                  <text:number>b.</text:number>
                  <text:p text:style-name="al"> Alle (ambtelijke) voorstellen buiten deze momenten zullen door het college van B &amp; W van passende dekking worden voorzien (zie ook punt 3). Bij (aanpassing van) bestaand beleid zullen de voorstellen via de tussentijdse rapportages aan de raad worden voorgelegd en bij nieuw beleid via een afzonderlijk raadsvoorstel. Financiële consequenties zullen door de gemeenteraad worden gewogen bij de integrale afwegingsmomenten (voorjaarsnota en begroting).</text:p>
                  <text:p text:style-name="al"/>
                </text:list-item>
              </text:list>
            </text:list-item>
            <text:list-item text:style-override="id1-3-2-4-4-2">
              <text:number>2.</text:number>
              <text:p text:style-name="al"> De (meerjaren)begroting dient structureel sluitend te zijn. Dit betekent:</text:p>
              <text:list text:style-name="id1-3-2-4-4-2-3">
                <text:list-item text:style-override="id1-3-2-4-4-2-3-1">
                  <text:number>a.</text:number>
                  <text:p text:style-name="al"> Structurele middelen mogen structureel of incidenteel (eenmalig) worden ingezet.</text:p>
                </text:list-item>
                <text:list-item text:style-override="id1-3-2-4-4-2-3-2">
                  <text:number>b.</text:number>
                  <text:p text:style-name="al"> Incidentele middelen mogen uitsluitend incidenteel worden benut.</text:p>
                </text:list-item>
                <text:list-item text:style-override="id1-3-2-4-4-2-3-3">
                  <text:number>c.</text:number>
                  <text:p text:style-name="al"> Er worden geen structurele lasten in de begroting opgenomen zonder structurele dekking.</text:p>
                  <text:p text:style-name="al"/>
                </text:list-item>
              </text:list>
            </text:list-item>
            <text:list-item text:style-override="id1-3-2-4-4-3">
              <text:number>3.</text:number>
              <text:p text:style-name="al"> Financiële mee- en tegenvallers:</text:p>
              <text:list text:style-name="id1-3-2-4-4-3-3">
                <text:list-item text:style-override="id1-3-2-4-4-3-3-1">
                  <text:number>a.</text:number>
                  <text:p text:style-name="al"> Tegenvallers in de beleidsmatige sfeer worden in principe opgevangen binnen het betreffende programma, bijvoorbeeld door het faseren van nieuw beleid en/ of te snijden in bestaand beleid (nieuw voor oud).</text:p>
                </text:list-item>
                <text:list-item text:style-override="id1-3-2-4-4-3-3-2">
                  <text:number>b.</text:number>
                  <text:p text:style-name="al"> Tegenvallers in de bedrijfsvoering worden in principe opgevangen binnen de bedrijfsvoering.</text:p>
                </text:list-item>
                <text:list-item text:style-override="id1-3-2-4-4-3-3-3">
                  <text:number>c.</text:number>
                  <text:p text:style-name="al"> Incidentele onvoorziene tegenvallers die de normale exploitatie overstijgen, kortom waarvoor niet is begroot, worden gedekt uit de post onvoorzien en als deze niet toereikend is uit de algemene reserve.</text:p>
                </text:list-item>
                <text:list-item text:style-override="id1-3-2-4-4-3-3-4">
                  <text:number>d.</text:number>
                  <text:p text:style-name="al"> Als tegenvallers structureel worden dienen deze te worden opgenomen in de exploitatiebegroting.</text:p>
                </text:list-item>
                <text:list-item text:style-override="id1-3-2-4-4-3-3-5">
                  <text:number>e.</text:number>
                  <text:p text:style-name="al"> Meevallers, voor zover niet nodig ter compensatie van tegenvallers, worden betrokken bij de integrale afweging en vallen in principe vrij ten gunste van de algemene dienst.</text:p>
                  <text:p text:style-name="al"/>
                </text:list-item>
              </text:list>
            </text:list-item>
            <text:list-item text:style-override="id1-3-2-4-4-4">
              <text:number>4.</text:number>
              <text:p text:style-name="al"> Budget - beschikbaar voor een bepaald beleidsterrein - dat niet is uitgegeven gedurende een bepaald jaar mag worden overgeheveld naar het opeenvolgende boekjaar. Het al dan niet overhevelen van budgetten wordt besloten door de raad via de resultaatbestemming van de jaarrekening. De budgetoverhevelingen inclusief toelichting wordt als bijlage bij het desbetreffende raadsvoorstel gevoegd.</text:p>
              <text:p text:style-name="al"/>
            </text:list-item>
            <text:list-item text:style-override="id1-3-2-4-4-5">
              <text:number>5.</text:number>
              <text:p text:style-name="al"> Bij decentralisatie van taken naar onze gemeente is het uitgangspunt dat maximaal de overgehevelde middelen beschikbaar worden gesteld en geen (extra) gemeentelijke middelen.</text:p>
              <text:p text:style-name="al"/>
            </text:list-item>
            <text:list-item text:style-override="id1-3-2-4-4-6">
              <text:number>6.</text:number>
              <text:p text:style-name="al"> In de begroting wordt niet voorgesorteerd op uitkomsten van aanbestedings-trajecten. Eventuele risico’s worden opgenomen in de risicoparagraaf.</text:p>
              <text:p text:style-name="al"/>
            </text:list-item>
            <text:list-item text:style-override="id1-3-2-4-4-7">
              <text:number>7.</text:number>
              <text:p text:style-name="al"> Reserves en voorzieningen.</text:p>
              <text:list text:style-name="id1-3-2-4-4-7-3">
                <text:list-item text:style-override="id1-3-2-4-4-7-3-1">
                  <text:number>a.</text:number>
                  <text:p text:style-name="al"> Het beleid t.a.v. reserves en voorzieningen ligt vast in de gelijknamige nota.</text:p>
                </text:list-item>
                <text:list-item text:style-override="id1-3-2-4-4-7-3-2">
                  <text:number>b.</text:number>
                  <text:p text:style-name="al"> Er is een algemene reserve en een reserve bouwgrond. Deze dienen mede als buffer voor het opvangen van risico’s en onvoorziene tegenvallers.</text:p>
                </text:list-item>
                <text:list-item text:style-override="id1-3-2-4-4-7-3-3">
                  <text:number>c.</text:number>
                  <text:p text:style-name="al"> Aan alle voorzieningen dient een gedegen beheersplan aan ten grondslag te liggen.</text:p>
                </text:list-item>
                <text:list-item text:style-override="id1-3-2-4-4-7-3-4">
                  <text:number>d.</text:number>
                  <text:p text:style-name="al"> De vorming van een reserve is aan de raad. Middels een raadsvoorstel worden de omvang en de bestedingsmogelijkheden vastgelegd.</text:p>
                  <text:p text:style-name="al"/>
                </text:list-item>
              </text:list>
            </text:list-item>
            <text:list-item text:style-override="id1-3-2-4-4-8">
              <text:number>8.</text:number>
              <text:p text:style-name="al"> Lokale lasten/ heffingen.</text:p>
              <text:list text:style-name="id1-3-2-4-4-8-3">
                <text:list-item text:style-override="id1-3-2-4-4-8-3-1">
                  <text:number>a.</text:number>
                  <text:p text:style-name="al"> de OZB tarieven en leges worden slechts verhoogd met het prijsindexcijfer zoals deze in de juni-circulaire van de algemene uitkering is opgenomen, tenzij er zwaarwegende redenen zijn om met meer dan dit indexcijfer te verhogen. De tarieven zijn dan ook altijd het uiterste middel om inkomsten te verhogen.</text:p>
                </text:list-item>
                <text:list-item text:style-override="id1-3-2-4-4-8-3-2">
                  <text:number>b.</text:number>
                  <text:p text:style-name="al"> Voor het rioolrecht geldt het systeem van gesloten financiering met duurzame (100%) kostendekkendheid gebaseerd op de meest recent vastgestelde Gemeentelijk Rioleringsplan (GRP). Er wordt gebruik gemaakt van een voorziening voor het spaardeel en een reserve voor de egalisatie op basis van nacalculatie.</text:p>
                  <text:p text:style-name="al"/>
                </text:list-item>
              </text:list>
            </text:list-item>
            <text:list-item text:style-override="id1-3-2-4-4-9">
              <text:number>9.</text:number>
              <text:p text:style-name="al"> Weerstandsvermogen. Er dient een gezond weerstandsvermogen te zijn om toekomstige risico’s te kunnen afdekken; er dient evenwicht te bestaan tussen risico’s en dekking.</text:p>
              <text:p text:style-name="al"/>
            </text:list-item>
            <text:list-item text:style-override="id1-3-2-4-4-10">
              <text:number>10.</text:number>
              <text:p text:style-name="al"> Financiering. De treasury-activiteiten zijn gericht op de uitoefening van de publieke taak. Ze dienen niet gericht te zijn op het genereren van inkomsten door het lopen van een overmatig renterisico. De activiteiten moeten dan ook altijd passen binnen de normen gesteld in de wet FIDO.</text:p>
              <text:p text:style-name="al"/>
            </text:list-item>
            <text:list-item text:style-override="id1-3-2-4-4-11">
              <text:number>11</text:number>
              <text:p text:style-name="al"> Onderhoud kapitaalgoederen.</text:p>
              <text:list text:style-name="id1-3-2-4-4-11-3">
                <text:list-item text:style-override="id1-3-2-4-4-11-3-1">
                  <text:number>a.</text:number>
                  <text:p text:style-name="al"> hiervoor dient een actueel beleids/ beheersplan beschikbaar te zijn met een planningshorizon voor minimaal vier jaar.</text:p>
                </text:list-item>
                <text:list-item text:style-override="id1-3-2-4-4-11-3-2">
                  <text:number>b.</text:number>
                  <text:p text:style-name="al"> Voor onderhoud is een minimaal vastgesteld kwaliteitsniveau vastgesteld.</text:p>
                  <text:p text:style-name="al"/>
                </text:list-item>
              </text:list>
            </text:list-item>
            <text:list-item text:style-override="id1-3-2-4-4-12">
              <text:number>12.</text:number>
              <text:p text:style-name="al"> Verbonden partijen: de gemeente neemt alleen deel in externe organisaties, indien daarmee aantoonbaar een gemeentelijk belang wordt gediend.</text:p>
              <text:p text:style-name="al"/>
            </text:list-item>
            <text:list-item text:style-override="id1-3-2-4-4-13">
              <text:number>13.</text:number>
              <text:p text:style-name="al"> Grondbeleid. Uitgangspunten:</text:p>
              <text:list text:style-name="id1-3-2-4-4-13-3">
                <text:list-item text:style-override="id1-3-2-4-4-13-3-1">
                  <text:number>a.</text:number>
                  <text:p text:style-name="al"> het realiseren van de ruimtelijke doelstellingen op het gebied van sociaal beleid, volkshuisvesting, economie, onderwijshuisvesting</text:p>
                </text:list-item>
                <text:list-item text:style-override="id1-3-2-4-4-13-3-2">
                  <text:number>b.</text:number>
                  <text:p text:style-name="al"> Het genereren van financiële middelen ter dekking van de aan plannen toe te rekenen kosten</text:p>
                </text:list-item>
                <text:list-item text:style-override="id1-3-2-4-4-13-3-3">
                  <text:number>c.</text:number>
                  <text:p text:style-name="al"> Zoveel mogelijk risico’s beperken op grond van overeenkomsten en het aanbrengen van prioriteiten bij niet rendabele projecten.</text:p>
                </text:list-item>
              </text:list>
            </text:list-item>
          </text:list>
          <text:p text:style-name="al"/>
        </text:section>
        <text:section text:name="bijlage_id1-3-2-5" text:style-name="bijlage">
          <text:p text:style-name="bijlage_top"/>
          <text:p text:style-name="hoofdstuk_kop"><text:span text:style-name="label"> Bijlage </text:span> <text:span text:style-name="nr"/> afschrijvingsbeleid bij artikel 9</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Investeringsobject</text:span>
                  </text:p>
                  <text:p text:style-name="table_al">  </text:p>
                </table:table-cell>
                <table:table-cell table:style-name="entry" table:number-rows-spanned="1" table:number-columns-spanned="1">
                  <text:p text:style-name="table_al">  </text:p>
                  <text:p text:style-name="table_al">
                    <text:span text:style-name="nadrukvet">Afschrijvingsmethode</text:span>
                  </text:p>
                </table:table-cell>
                <table:table-cell table:style-name="entry" table:number-rows-spanned="1" table:number-columns-spanned="1">
                  <text:p text:style-name="table_al">  </text:p>
                  <text:p text:style-name="table_al">
                    <text:span text:style-name="nadrukvet">Afschrijvingstermijn</text:span>
                  </text:p>
                </table:table-cell>
              </table:table-row>
              <table:table-row table:style-name="row">
                <table:table-cell table:style-name="entry" table:number-rows-spanned="1" table:number-columns-spanned="1">
                  <text:p text:style-name="table_al">  </text:p>
                  <text:p text:style-name="table_al">a</text:p>
                </table:table-cell>
                <table:table-cell table:style-name="entry" table:number-rows-spanned="1" table:number-columns-spanned="1">
                  <text:p text:style-name="table_al">  </text:p>
                  <text:p text:style-name="table_al">
                    <text:span text:style-name="nadrukvet">Gronden</text:span>
                  </text:p>
                  <text:p text:style-name="table_al">Gronden onderdeel van actief</text:p>
                </table:table-cell>
                <table:table-cell table:style-name="entry" table:number-rows-spanned="1" table:number-columns-spanned="1">
                  <text:p text:style-name="table_al">    </text:p>
                  <text:p text:style-name="table_al">n.v.t.</text:p>
                </table:table-cell>
                <table:table-cell table:style-name="entry" table:number-rows-spanned="1" table:number-columns-spanned="1">
                  <text:p text:style-name="table_al">    </text:p>
                  <text:p text:style-name="table_al">niet afschrijven</text:p>
                </table:table-cell>
              </table:table-row>
              <table:table-row table:style-name="row">
                <table:table-cell table:style-name="entry" table:number-rows-spanned="1" table:number-columns-spanned="1">
                  <text:p text:style-name="table_al">  </text:p>
                  <text:p text:style-name="table_al">b</text:p>
                </table:table-cell>
                <table:table-cell table:style-name="entry" table:number-rows-spanned="1" table:number-columns-spanned="1">
                  <text:p text:style-name="table_al">
                    <text:span text:style-name="nadrukvet">Terreinen</text:span>
                  </text:p>
                  <text:p text:style-name="table_al">Speelplaatsen/terreinen</text:p>
                  <text:p text:style-name="table_al">Begraafplaatsen</text:p>
                  <text:p text:style-name="table_al">Reconstructie/uitbreiding begraafplaatsen</text:p>
                </table:table-cell>
                <table:table-cell table:style-name="entry" table:number-rows-spanned="1" table:number-columns-spanned="1">
                  <text:p text:style-name="table_al">  </text:p>
                  <text:p text:style-name="table_al">lineair</text:p>
                  <text:p text:style-name="table_al">annuïtair</text:p>
                  <text:p text:style-name="table_al">annuïtair</text:p>
                </table:table-cell>
                <table:table-cell table:style-name="entry" table:number-rows-spanned="1" table:number-columns-spanned="1">
                  <text:p text:style-name="table_al">  </text:p>
                  <text:p text:style-name="table_al">20 jaar</text:p>
                  <text:p text:style-name="table_al">40 jaar</text:p>
                  <text:p text:style-name="table_al">30 jaar</text:p>
                </table:table-cell>
              </table:table-row>
              <table:table-row table:style-name="row">
                <table:table-cell table:style-name="entry" table:number-rows-spanned="1" table:number-columns-spanned="1">
                  <text:p text:style-name="table_al">  </text:p>
                  <text:p text:style-name="table_al">c</text:p>
                  <text:p text:style-name="table_al">      </text:p>
                </table:table-cell>
                <table:table-cell table:style-name="entry" table:number-rows-spanned="1" table:number-columns-spanned="1">
                  <text:p text:style-name="table_al">
                    <text:span text:style-name="nadrukvet">Gebouwen</text:span>
                  </text:p>
                  <text:p text:style-name="table_al">Nieuwbouw</text:p>
                  <text:p text:style-name="table_al">Aankoop bestaande bouw</text:p>
                  <text:p text:style-name="table_al">Voorzieningen/installaties (CV, lift etc.)</text:p>
                  <text:p text:style-name="table_al">Verbouw/restauratie/renovatie</text:p>
                  <text:p text:style-name="table_al">Uitbreiding</text:p>
                  <text:p text:style-name="table_al">Schoolgebouw</text:p>
                  <text:p text:style-name="table_al">Garagebox</text:p>
                  <text:p text:style-name="table_al">Gymnastieklokaal</text:p>
                  <text:p text:style-name="table_al">Bouw noodlokaal</text:p>
                  <text:p text:style-name="table_al">Monumentale gebouwen</text:p>
                </table:table-cell>
                <table:table-cell table:style-name="entry" table:number-rows-spanned="1" table:number-columns-spanned="1">
                  <text:p text:style-name="table_al">  </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able:table-cell>
                <table:table-cell table:style-name="entry" table:number-rows-spanned="1" table:number-columns-spanned="1">
                  <text:p text:style-name="table_al">  </text:p>
                  <text:p text:style-name="table_al">40 jaar</text:p>
                  <text:p text:style-name="table_al">nader te bepalen</text:p>
                  <text:p text:style-name="table_al">15 jaar</text:p>
                  <text:p text:style-name="table_al">20 – 30 jaar</text:p>
                  <text:p text:style-name="table_al">40 jaar</text:p>
                  <text:p text:style-name="table_al">40 jaar</text:p>
                  <text:p text:style-name="table_al">50 jaar</text:p>
                  <text:p text:style-name="table_al">40 jaar</text:p>
                  <text:p text:style-name="table_al">15 jaar</text:p>
                  <text:p text:style-name="table_al">50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Sportcomplex</text:span>
                  </text:p>
                  <text:p text:style-name="table_al">Aanleg sportvelden</text:p>
                  <text:p text:style-name="table_al">Renovatie sportvelden</text:p>
                  <text:p text:style-name="table_al">Aanleg/renovatie gravelbanen</text:p>
                  <text:p text:style-name="table_al">Was/kleedruimte</text:p>
                </table:table-cell>
                <table:table-cell table:style-name="entry" table:number-rows-spanned="1" table:number-columns-spanned="1">
                  <text:p text:style-name="table_al">  </text:p>
                  <text:p text:style-name="table_al">lineair</text:p>
                  <text:p text:style-name="table_al">lineair</text:p>
                  <text:p text:style-name="table_al">lineair</text:p>
                  <text:p text:style-name="table_al">lineair</text:p>
                </table:table-cell>
                <table:table-cell table:style-name="entry" table:number-rows-spanned="1" table:number-columns-spanned="1">
                  <text:p text:style-name="table_al">  </text:p>
                  <text:p text:style-name="table_al">30 jaar</text:p>
                  <text:p text:style-name="table_al">10 – 20 jaar</text:p>
                  <text:p text:style-name="table_al">15 jaar</text:p>
                  <text:p text:style-name="table_al">10 – 20 jaar</text:p>
                </table:table-cell>
              </table:table-row>
              <table:table-row table:style-name="row">
                <table:table-cell table:style-name="entry" table:number-rows-spanned="1" table:number-columns-spanned="1">
                  <text:p text:style-name="table_al">  </text:p>
                  <text:p text:style-name="table_al">e</text:p>
                </table:table-cell>
                <table:table-cell table:style-name="entry" table:number-rows-spanned="1" table:number-columns-spanned="1">
                  <text:p text:style-name="table_al">
                    <text:span text:style-name="nadrukvet">Wegen- en Waterbouw</text:span>
                  </text:p>
                  <text:p text:style-name="table_al">Aanleg</text:p>
                  <text:p text:style-name="table_al">Reconstructie</text:p>
                  <text:p text:style-name="table_al">Herinrichting</text:p>
                  <text:p text:style-name="table_al">Openbare verlichting</text:p>
                  <text:p text:style-name="table_al">Verkeersregelinstallaties</text:p>
                  <text:p text:style-name="table_al">Straatmeubilair</text:p>
                  <text:p text:style-name="table_al">Veerpont</text:p>
                </table:table-cell>
                <table:table-cell table:style-name="entry" table:number-rows-spanned="1" table:number-columns-spanned="1">
                  <text:p text:style-name="table_al">  </text:p>
                  <text:p text:style-name="table_al">lineair</text:p>
                  <text:p text:style-name="table_al">lineair</text:p>
                  <text:p text:style-name="table_al">lineair</text:p>
                  <text:p text:style-name="table_al">lineair</text:p>
                  <text:p text:style-name="table_al">lineair</text:p>
                  <text:p text:style-name="table_al">lineair</text:p>
                  <text:p text:style-name="table_al">lineair</text:p>
                </table:table-cell>
                <table:table-cell table:style-name="entry" table:number-rows-spanned="1" table:number-columns-spanned="1">
                  <text:p text:style-name="table_al">  </text:p>
                  <text:p text:style-name="table_al">30 jaar</text:p>
                  <text:p text:style-name="table_al">25 jaar</text:p>
                  <text:p text:style-name="table_al">30 jaar</text:p>
                  <text:p text:style-name="table_al">20 – 30 jaar</text:p>
                  <text:p text:style-name="table_al">10 jaar</text:p>
                  <text:p text:style-name="table_al">10 jaar</text:p>
                  <text:p text:style-name="table_al">25 jaar</text:p>
                </table:table-cell>
              </table:table-row>
              <table:table-row table:style-name="row">
                <table:table-cell table:style-name="entry" table:number-rows-spanned="1" table:number-columns-spanned="1">
                  <text:p text:style-name="table_al">  </text:p>
                  <text:p text:style-name="table_al">f</text:p>
                </table:table-cell>
                <table:table-cell table:style-name="entry" table:number-rows-spanned="1" table:number-columns-spanned="1">
                  <text:p text:style-name="table_al">
                    <text:span text:style-name="nadrukvet">Riolering</text:span>
                  </text:p>
                  <text:p text:style-name="table_al">Investeringen uit het Gemeentelijk Rioleringsplan (GRP)</text:p>
                </table:table-cell>
                <table:table-cell table:style-name="entry" table:number-rows-spanned="1" table:number-columns-spanned="1">
                  <text:p text:style-name="table_al">  </text:p>
                  <text:p text:style-name="table_al">annuïtair</text:p>
                </table:table-cell>
                <table:table-cell table:style-name="entry" table:number-rows-spanned="1" table:number-columns-spanned="1">
                  <text:p text:style-name="table_al">  </text:p>
                  <text:p text:style-name="table_al">Volgens GRP</text:p>
                </table:table-cell>
              </table:table-row>
              <table:table-row table:style-name="row">
                <table:table-cell table:style-name="entry" table:number-rows-spanned="1" table:number-columns-spanned="1">
                  <text:p text:style-name="table_al">  </text:p>
                  <text:p text:style-name="table_al">g</text:p>
                </table:table-cell>
                <table:table-cell table:style-name="entry" table:number-rows-spanned="1" table:number-columns-spanned="1">
                  <text:p text:style-name="table_al">
                    <text:span text:style-name="nadrukvet">Groen/Plantsoenen</text:span>
                  </text:p>
                  <text:p text:style-name="table_al">Aanleg</text:p>
                  <text:p text:style-name="table_al">Herinrichting/renovatie</text:p>
                </table:table-cell>
                <table:table-cell table:style-name="entry" table:number-rows-spanned="1" table:number-columns-spanned="1">
                  <text:p text:style-name="table_al">  </text:p>
                  <text:p text:style-name="table_al">lineair</text:p>
                  <text:p text:style-name="table_al">lineair</text:p>
                </table:table-cell>
                <table:table-cell table:style-name="entry" table:number-rows-spanned="1" table:number-columns-spanned="1">
                  <text:p text:style-name="table_al">  </text:p>
                  <text:p text:style-name="table_al">50 jaar</text:p>
                  <text:p text:style-name="table_al">25 jaar</text:p>
                </table:table-cell>
              </table:table-row>
              <table:table-row table:style-name="row">
                <table:table-cell table:style-name="entry" table:number-rows-spanned="1" table:number-columns-spanned="1">
                  <text:p text:style-name="table_al">  </text:p>
                  <text:p text:style-name="table_al">h</text:p>
                </table:table-cell>
                <table:table-cell table:style-name="entry" table:number-rows-spanned="1" table:number-columns-spanned="1">
                  <text:p text:style-name="table_al">
                    <text:span text:style-name="nadrukvet">Inventaris</text:span>
                  </text:p>
                  <text:p text:style-name="table_al">Meubilair</text:p>
                  <text:p text:style-name="table_al">Technische Installaties</text:p>
                  <text:p text:style-name="table_al">Communicatiemiddelen</text:p>
                </table:table-cell>
                <table:table-cell table:style-name="entry" table:number-rows-spanned="1" table:number-columns-spanned="1">
                  <text:p text:style-name="table_al">  </text:p>
                  <text:p text:style-name="table_al">lineair</text:p>
                  <text:p text:style-name="table_al">lineair</text:p>
                  <text:p text:style-name="table_al">lineair</text:p>
                </table:table-cell>
                <table:table-cell table:style-name="entry" table:number-rows-spanned="1" table:number-columns-spanned="1">
                  <text:p text:style-name="table_al">  </text:p>
                  <text:p text:style-name="table_al">15 jaar</text:p>
                  <text:p text:style-name="table_al">10 jaar</text:p>
                  <text:p text:style-name="table_al">10 jaar</text:p>
                </table:table-cell>
              </table:table-row>
              <table:table-row table:style-name="row">
                <table:table-cell table:style-name="entry" table:number-rows-spanned="1" table:number-columns-spanned="1">
                  <text:p text:style-name="table_al">  </text:p>
                  <text:p text:style-name="table_al">i</text:p>
                </table:table-cell>
                <table:table-cell table:style-name="entry" table:number-rows-spanned="1" table:number-columns-spanned="1">
                  <text:p text:style-name="table_al">  </text:p>
                  <text:p text:style-name="table_al">
                    <text:span text:style-name="nadrukvet">Bedrijfsmiddelen</text:span>
                  </text:p>
                  <text:p text:style-name="table_al">Klein gereedschap</text:p>
                </table:table-cell>
                <table:table-cell table:style-name="entry" table:number-rows-spanned="1" table:number-columns-spanned="1">
                  <text:p text:style-name="table_al">  </text:p>
                  <text:p text:style-name="table_al">lineair</text:p>
                </table:table-cell>
                <table:table-cell table:style-name="entry" table:number-rows-spanned="1" table:number-columns-spanned="1">
                  <text:p text:style-name="table_al">      </text:p>
                  <text:p text:style-name="table_al">in exploitati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Automatisering</text:span>
                  </text:p>
                  <text:p text:style-name="table_al">Software</text:p>
                  <text:p text:style-name="table_al">Hardware</text:p>
                </table:table-cell>
                <table:table-cell table:style-name="entry" table:number-rows-spanned="1" table:number-columns-spanned="1">
                  <text:p text:style-name="table_al">  </text:p>
                  <text:p text:style-name="table_al">lineair</text:p>
                  <text:p text:style-name="table_al">lineair</text:p>
                </table:table-cell>
                <table:table-cell table:style-name="entry" table:number-rows-spanned="1" table:number-columns-spanned="1">
                  <text:p text:style-name="table_al">  </text:p>
                  <text:p text:style-name="table_al">5 jaar</text:p>
                  <text:p text:style-name="table_al">3 – 5 jaar</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oelichting op de artikelen</text:p>
          <text:p text:style-name="al">
          <text:span text:style-name="nadrukvet">Artikel 1. Begripsbepaling</text:span>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
          <text:p text:style-name="al">
          <text:span text:style-name="nadrukvet">Artikel 2. Programma-indeling</text:span>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op programmaniveau vast te stellen. Op grond van de BBV kan een gemeente of provincie de baten en lasten van een programma onderverdelen in baten en lasten voor beleidsdoelstellingen. De programma-indeling is gebaseerd op de hoofdtaakveld indeling zoals die in de informatievoorziening (IV3) is opgenomen uitwerking van het BBV. Per programma worden de baten en lasten per onderliggend taakveld weergegeven. Dat geldt ook voor het overzicht Overhead en het overzicht Algemene dekkingsmiddelen. De raad stelt op basis van de door het college aan de programma’s toegewezen taakvelden de onderverdeling van de programma’s in beleidsdoelstellingen vast<text:span text:style-name="nadrukcur">. </text:span>De raad stelt conform de BBV eisen per programma relevante indicatoren vast voor het meten van en het afleggen van verantwoording over de gemeentelijke productie van goederen en diensten en de maatschappelijke effecten van het gemeentelijke beleid. Minimaal worden de verplicht voorgeschreven beleidsindicatoren per programma opgenomen.</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text:p>
          <text:p text:style-name="al"/>
          <text:p text:style-name="al">
          <text:span text:style-name="nadrukvet">Artikel 3. Kaders begroting</text:span>
        </text:p>
          <text:p text:style-name="al">In dit artikel is vastgelegd dat het college jaarlijks een voorjaarsnota aanbiedt waarvan ook een onderdeel bestaat uit een voorstel voor nieuw beleid, de dekking daarvan en de kaders voor de eerstvolgende op te stellen begroting met meerjarenperspectief. Ook wordt in dit artikel vastgelegd dat er een post voor onvoorziene uitgaven wordt opgenomen.</text:p>
          <text:p text:style-name="al"/>
          <text:p text:style-name="al">
          <text:span text:style-name="nadrukvet">Artikel 4. Autorisatie begroting en investeringskredieten</text:span>
        </text:p>
          <text:p text:style-name="al">Artikel 4 van de financiële verordening bevat nadere regels voor de autorisatie van de baten en lasten in de begroting en van de investeringskredieten. Autorisatie van de baten en de lasten vindt plaats op het niveau van programma's (eerste lid).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Er zijn twee momenten in het jaar waarbij de (stand van de) begroting door de gemeenteraad integraal wordt besproken. In het voorjaar bij het vaststellen van de voorjaarsnota en in het najaar bij de behandeling van de begroting zelf. Bij (aanpassing van) bestaand beleid (geautoriseerde budgetten en investeringskredieten) zullen de voorstellen via de tussentijdse rapportages aan de raad worden voorgelegd en bij nieuw beleid via een afzonderlijk raadsvoorstel. Daarbij draagt dit lid aan het college op bij grote investeringen aan te geven wat het effect is op de schuldpositie van de gemeente.</text:p>
          <text:p text:style-name="al"/>
          <text:p text:style-name="al">
          <text:span text:style-name="nadrukvet">Artikel 5.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Het tweede lid bevat bepalingen over de minimale inhoud van de rapportage, waarbij informatie over de grondexploitatie valt onder de investeringskredieten. Het derde lid bepaalt welke afwijkingen ten opzichte van de begroting het college in de tussenrapportages moet toelichten. Deze afwijking kunnen ook als een percentage worden gedefinieerd.</text:p>
          <text:p text:style-name="al"/>
          <text:p text:style-name="al">
          <text:span text:style-name="nadrukvet">Artikel 6. Informatieplicht</text:span>
        </text:p>
          <text:p text:style-name="al">In artikel 6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In dit artikel verzoekt de raad het college om informatie vooraf aan het aangaan van de opgesomde rechtshandelingen met een financieel gevolg, indien het aangaan van deze verplichtingen de in het artikel genoemde bedragen overschrijden. 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7.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8.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ële vaste activa met economisch en maatschappelijk nut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Conform de laatste aanpassingen van het BBV worden activa met maatschappelijk nut geactiveerd in plaats van deze meteen ten laste van de exploitatie te brengen. Het rechtstreeks ten laste brengen van de exploitatie of reserve is niet meer toegestaan.</text:p>
          <text:p text:style-name="al"/>
          <text:p text:style-name="al">
          <text:span text:style-name="nadrukvet">Artikel 9. Voorziening voor oninbare vorderingen</text:span>
        </text:p>
          <text:p text:style-name="al">Voor de oninbaarheid van vorderingen moet een gemeente een voorziening vormen. Vorderingen worden individueel beoordeeld op oninbaarheid of op basis van het historisch percentage van oninbaarheid.</text:p>
          <text:p text:style-name="al"/>
          <text:p text:style-name="al">
          <text:span text:style-name="nadrukvet">Artikel 10. Reserves en voorzieningen</text:span>
        </text:p>
          <text:p text:style-name="al">Het eerste lid bepaalt geen rente wordt doorbelast over het eigen vermogen. Dit is geheel in lijn met de aanbevelingen die de commissie BBV heeft gedaan in de rentenotitie van juli 2016. De notitie is uitgebracht ter nadere uitwerking van het gewijzigde Besluit Begroting en Verantwoording. Verder is in dit artikel bepaald dat het college eens in een nader aantal te bepalen jaar een nota over de reserves en voorzieningen aan de raad aanbiedt. Met het vaststellen van deze nota stelt de raad de kaders vast voor de vorming van reserves en voorzieningen. 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Indien dit wordt geconstateerd, wordt een (apart) raadsvoorstel gemaakt waarin de bestemmingsreserve komt vrij te vallen.</text:p>
          <text:p text:style-name="al"/>
          <text:p text:style-name="al">
          <text:span text:style-name="nadrukvet">Artikel 11.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text:p>
          <text:p text:style-name="al">In artikel 11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Met dit artikel wordt ook invulling gegeven aan de stellige uitspraak van de commissie BBV in haar notitie “Overhead” van juli 2016 : <text:span text:style-name="nadrukcur">Bij de berekening van de tarieven voor lokale heffingen moet de methodiek voor de toerekening van overhead worden opgenomen in de financiële verordening. </text:span>De indirecte kosten worden verdeeld naar rato van de verdeling van de directe loonkosten over de taakvelden.</text:p>
          <text:p text:style-name="al">Het derde lid geeft aan dat in de kostprijs ook de kosten van de financiering van materiële activa moet worden meegenomen in de vorm van een rente over het vreemd vermogen. Kaders voor de kostprijzen staan voor heffingen, rechten en leges in artikel 229b Gemeentewet en voor prijzen in de artikelen 25i, 25j en 25m van de Mededingingswet.</text:p>
          <text:p text:style-name="al"/>
          <text:p text:style-name="al">
          <text:span text:style-name="nadrukvet"> Artikel 12. Prijzen economische activiteiten</text:span>
        </text:p>
          <text:p text:style-name="al">Als een gemeente goederen, diensten of werken levert aan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 Artikel 14. Vaststelling hoogte belastingen, rechten, heffingen en prijzen</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text:p>
          <text:p text:style-name="al">Het tweede lid bepaalt dat het college aan de raad eens in de vier jaar jaarlijks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 tenzij het gaat om het doorvoeren van een nieuwe rijksregeling, inflatiecorrectie, ophogen tot marktconforme tarieven of btw-verhogingen.</text:p>
          <text:p text:style-name="al"/>
          <text:p text:style-name="al">
          <text:span text:style-name="nadrukvet"> Artikel 14. Financieringsfunctie</text:span>
        </text:p>
          <text:p text:style-name="al">Artikel 212 Gemeentewet bevat de bepaling dat de financiële verordening in elk geval regels voor de algemene doelstelling en de te hanteren richtlijnen en limieten van de financieringsfunctie bevat. Dit artikel geeft invulling aan deze plicht. Het artikel bevat kaders voor het financieringsbeleid. De kaders voor de financiële organisatie van de financieringsfunctie staan in artikel 19.</text:p>
          <text:p text:style-name="al">Artikel 14 geeft aan dat het college een Financieringsstatuut vaststelt en dat ter kennisname aan de raad voorlegt. De kaders voor dat Financieringsstatuut zijn eveneens in dit artikel verankerd.</text:p>
          <text:p text:style-name="al"> </text:p>
          <text:p text:style-name="al">
          <text:span text:style-name="nadrukvet">Paragrafen</text:span>
        </text:p>
          <text:p text:style-name="al">  </text:p>
          <text:p text:style-name="al">
          <text:span text:style-name="nadrukvet">Artikel 15. Paragrafen in begroting en jaarstukk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Alleen voor echte aanvullingen zijn afzonderlijke artikelen opgenomen. Voor de rest is het BBV kaderstellend voor de paragrafen. Dat is geregeld in artikel 15.</text:p>
          <text:p text:style-name="al"/>
          <text:p text:style-name="al">
          <text:span text:style-name="nadrukvet">Artikel 16. Onderhoud kapitaalgoederen</text:span>
        </text:p>
          <text:p text:style-name="al">In het Besluit begroting en verantwoording provincies en gemeenten staat in artikel 12 welke informatie de paragraaf onderhoud kapitaalgoederen in elk geval moet bevatten. Er is opgenomen dat de raad in de paragraaf onderhoud kapitaalgoederen ook wordt geïnformeerd over de voortgang van het geplande onderhoud en de omvang van het achterstallig onderhoud. De navolgende leden bevatten de bepaling dat het college tenminste eens in een nader bepaald aantal jaar de raad onderhoudsplannen aanbiedt over het onderhoud van de wegen, het water- en rioleringsplan, onderhoud gebouwen en beheerplannen van de openbare verlichting en het openbaar groen. Hiermee kan de raad de kaders voor het toekomstig onderhoudsniveau vaststellen.</text:p>
          <text:p text:style-name="al"/>
          <text:p text:style-name="al">
          <text:span text:style-name="nadrukvet">Artikel 17. Grondbeleid</text:span>
        </text:p>
          <text:p text:style-name="al">In het Besluit begroting en verantwoording provincies en gemeenten staat in artikel 16 welke informatie de paragraaf grondbeleid in elk geval moet bevatten. Er is opgenomen dat de raad in de paragraaf grondbeleid ook wordt geïnformeerd over het verloop van de grondvoorraad en de te ontwikkelen en in ontwikkeling genomen projecten.</text:p>
          <text:p text:style-name="al">Het tweede lid bepaalt dat het college eens in een nader bepaald aantal jaar aan de raad een nota grondbeleid aanbiedt. Met de nota kan de raad de kaders voor het toekomstig grondbeleid vaststellen. In de Nota Grondbeleid zijn doelen geformuleerd, de organisatie en wijze van sturing, de vormen van grondbeleid en bijbehorende instrumentarium en de financiële- economische uitgangspunten. De doelen hebben bijvoorbeeld betrekking op woningbouwdoelstellingen maar ook op financiële doelstellingen zoals de ontwikkeling van het vermogen van het grondbedrijf. De organisatie en wijze van sturing heeft betrekking op de rolverdeling, verantwoording en op te leveren producten per fase. Mogelijke vormen van grondbeleid zijn actief Grondbeleid of faciliterend Grondbeleid en publiek-private samenwerking. Financieel-economische uitgangspunten hebben bijvoorbeeld betrekking op de gewenste ontwikkeling van het vermogen van het grondbedrijf, eventuele jaarlijkse bijdragen aan de algemene dienst en parameters zoals rente, inflatie en opbrengstenstijging. Ook de wijze van omgaan met risico's wordt in de Nota Grondbeleid op hoofdlijnen vastgesteld.</text:p>
          <text:p text:style-name="al"> </text:p>
          <text:p text:style-name="al">
          <text:span text:style-name="nadrukvet">Financiële organisatie en financieel beheer</text:span>
        </text:p>
          <text:p text:style-name="al">
          <text:span text:style-name="nadrukvet">Artikel 18.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p text:style-name="al">
          <text:span text:style-name="nadrukvet">Artikel 19. Financiële organisatie</text:span>
        </text:p>
          <text:p text:style-name="al">Artikel 19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al">Dit artikel geeft een opsomming op welke terreinen van de financiële organisatie het college beleid en interne regels moet stellen. Om hier invulling aan te geven ligt het voor de hand dat het college een organisatiebesluit en een financieringsstatuut vaststelt en dat het college de volmachten en mandaten alsook de kostenverdeelsleutels voor de kostentoerekening vastlegt.</text:p>
          <text:p text:style-name="al">Bij het beleid en interne regels voor de inkoop en aanbesteding kan gedacht worden aan een inkoopreglement en ook aan gemeentelijke inkoopvoorwaarden.</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p text:style-name="al">
          <text:span text:style-name="nadrukvet">Artikel 20. Interne controle</text:span>
        </text:p>
          <text:p text:style-name="al">De accountant toetst jaarlijks of de gemeenterekening een getrouw beeld geeft van de gemeentelijke financiën en of de (financiële) beheershandelingen die eraan ten grondslag liggen rechtmatig zijn verlopen. Artikel 22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 </text:p>
          <text:p text:style-name="al"/>
          <text:p text:style-name="al">
          <text:span text:style-name="nadrukvet"> Artikel 21. Intrekken oude verordening en overgangsrecht</text:span>
        </text:p>
          <text:p text:style-name="al">Bij het inwerking 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en de begroting jaar t. Hiervoor is in artikel 21 een overgangsbepaling opgenomen. </text:p>
          <text:p text:style-name="al"/>
          <text:p text:style-name="al"> <text:span text:style-name="nadrukvet">Artikel 22. Inwerkingtreding en citeertitel</text:span></text:p>
          <text:p text:style-name="al">Het verdient de voorkeur de nieuwe verordening in werking te laten treden op een datum voor het vaststellen van de voorjaarsnota en anders voor het vaststellen van de begroting van het jaar t+1.</text:p>
          <text:p text:style-name="al">Anders moet artikel 27 worden uitgebreid met een bepaling die voorziet in terugwerkende kracht, zodat de bepalingen uit de nieuwe verordening ook gelden voor de begroting voor het jaar t+1.</text:p>
          <text:p text:style-name="al"> </text:p>
          <text:p text:style-name="al">
          <text:span text:style-name="nadrukondlijn">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8391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voor financiën Financiële verordening 2017 Neerijnen Financiële verordening 2017 Neer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910</meta:user-defined>
    <meta:user-defined meta:name="OVERHEIDop.GmbID/DC.identifier">gmb-2016-183910</meta:user-defined>
    <meta:user-defined meta:name="OVERHEID.TaxonomieBeleidsagenda/OVERHEID.category">Financiën | Organisatie en beleid</meta:user-defined>
    <meta:user-defined meta:name="OVERHEID.Gemeente/DC.spatial">Neerijnen</meta:user-defined>
    <meta:user-defined meta:name="DC.source">art. 212 Gemw;1.0:c:BWBR0005416&amp;artikel=212&amp;g=2016-07-01</meta:user-defined>
    <meta:user-defined meta:name="OVERHEIDop.referentienummer">16-22223-17519</meta:user-defined>
    <meta:user-defined meta:name="DCTERMS.alternative">Financiële verordening 2017 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1-0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0904_1</meta:user-defined>
    <meta:user-defined meta:name="OVERHEIDop.versieInformatie"/>
  </office:meta>
</office:document-meta>
</file>