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052087 – Kasteelselaan 2a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realiseren van een tuinhuis, tuinpoort, talud en nieuwe verhardingen</text:p>
            <text:p text:style-name="common-al">Locatie : Kasteelselaan 2a te Ubbergen</text:p>
            <text:p text:style-name="common-al">Datum besluit : 29 december 2015</text:p>
            <text:p text:style-name="common-al">Datum verzending : 29 december 2015</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3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2052087 – Kasteelselaan 2a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39</meta:user-defined>
    <meta:user-defined meta:name="OVERHEIDop.GmbID/DC.identifier">gmb-2016-18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a</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068 427421</meta:user-defined>
    <meta:user-defined meta:name="OVERHEIDop.versieInformatie"/>
  </office:meta>
</office:document-meta>
</file>