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60, eerste lid, onder c, van de Gemeentewet;</text:p>
            <text:p text:style-name="al">B E S L U I T:</text:p>
            <text:list text:style-name="id1-3-2-1-1-4">
              <text:list-item text:style-override="id1-3-2-1-1-4-1">
                <text:number>1.</text:number>
                <text:p text:style-name="al">het vaststellen van de wijziging van de Arbeidsvoorwaardenregeling Rijssen-Holten (artikel 15:0:0:1 Electronische besluitvorming inzake rechtspositie), met inwerkingtreding de dag nadat hierover overeenstemming is bereikt in de commissie voor Georganiseerd Overle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4a,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4a,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In afwijking van artikel 3:3, eerste lid,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2-8-2-2-2">
                  <text:number>2.</text:number>
                  <text:p text:style-name="al">In afwijking van artikel 3:3, eerste lid,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umumloon, dan is het salaris van de ambtenaar gelijk aan het wettelijk minimumloon. </text:p>
                </text:list-item>
                <text:list-item text:style-override="id1-3-2-2-8-2-2-3">
                  <text:number>3.</text:number>
                  <text:p text:style-name="al">Voor de in het eerste lid genoemde ambtenaar geldt niet het in artikel 3:18a, eerste lid genoemde minimumbedrag voor de eindejaarsuitkering. </text:p>
                </text:list-item>
                <text:list-item text:style-override="id1-3-2-2-8-2-2-4">
                  <text:number>4.</text:number>
                  <text:p text:style-name="al">Voor de in het eerste lid genoemde ambtenaar geldt niet het in de toelichting op artikel 6:3, tweede lid, genoemde minimumbedrag voor de vakantietoelage. </text:p>
                </text:list-item>
                <text:list-item text:style-override="id1-3-2-2-8-2-2-5">
                  <text:number>5.</text:number>
                  <text:p text:style-name="al">Voor de in het eerste lid genoemde ambtenaar geldt niet het in artikel 6a:7, eerste lid genoemde minimumbedrag voor de levensloopbijdrage.</text:p>
                </text:list-item>
                <text:list-item text:style-override="id1-3-2-2-8-2-2-6">
                  <text:number>6.</text:number>
                  <text:p text:style-name="al">Voor de in het tweede lid genoemde ambtenaar geldt als minimumbedrag voor de eindejaarsuitkering het in artikel 3:18a, eerste lid genoemde minimumbedrag naar rato van de loonwaarde en de deeltijdfactor. </text:p>
                </text:list-item>
                <text:list-item text:style-override="id1-3-2-2-8-2-2-7">
                  <text:number>7.</text:number>
                  <text:p text:style-name="al">Voor de in het tweede lid genoemde ambtenaar geldt als minimumbedrag voor de vakantietoelage het in de toelichting op artikel 6:3, tweede lid genoemde minimumbedrag naar rato van de loonwaarde en de deeltijdfactor. </text:p>
                </text:list-item>
                <text:list-item text:style-override="id1-3-2-2-8-2-2-8">
                  <text:number>8.</text:number>
                  <text:p text:style-name="al">Voor de in het tweede lid genoemde ambtenaar geldt als minimumbedrag voor de levensloopbijdrage het in artikel 6a:7 eerste lid genoemde minimumbedrag naar rato van de loonwaarde en de deeltijdfactor.</text:p>
                </text:list-item>
                <text:list-item text:style-override="id1-3-2-2-8-2-2-9">
                  <text:number>9.</text:number>
                  <text:p text:style-name="al">Indien het college voor de in het tweede lid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1. De ambtenaar heeft recht op een eindejaarsuitkering ten bedrage van 6,0 % van het voor hem in een kalenderjaar geldende salaris op jaarbasis. De uitkering bedraagt bij een volledige betrekking minimaal € 1.750,--. Bij een deeltijd betrekking wordt dit bedrag naar rato vastgesteld. </text:p>
                <text:p text:style-name="al">2. De eindejaarsuitkering wordt eenmaal per kalenderjaar in de maand december betaald. </text:p>
                <text:p text:style-name="al">3. Bij indiensttreding na 1 januari van een kalenderjaar bouwt de ambtenaar naar evenredigheid aanspraken op een eindejaarsuitkering op. Bij ontslag van de ambtenaar vindt betaling van de eindejaarsuitkering plaats over het gedeelte van het kalenderjaar dat de ambtenaar in dienstverband werkzaam is geweest. </text:p>
              </text:section>
              <text:section text:name="artikel_id1-3-2-2-16-5-5" text:style-name="artikel">
                <text:p text:style-name="artikel_kop_titel"><text:span text:style-name="artikel_kop_label">Artikel</text:span> <text:span text:style-name="artikel_kop_nr"> 3:19 </text:span> Ambtsjubileum</text:p>
                <text:p text:style-name="al">1. Een ambtenaar ontvangt éénmalig een jubileumtoelage zodra hij 25, 40 en 50 jaar in overheidsdienst is. Onder overheidsdienst wordt verstaan de tijd die hij in dienst is geweest bij een bij het ABP aangesloten werkgever. </text:p>
                <text:p text:style-name="al">2. Bij 25 jaar overheidsdienst bedraagt de toelage de helft van het maandsalaris over de maand van jubileren, plus de vakantietoelage berekend over deze maand en de in deze maand toegekende salaristoelagen. Bij 40 en 50 jaar overheidsdienst bedraagt de toelage het maandsalaris over de maand van jubileren, plus de vakantietoelage en de toegekende salaristoelagen. </text:p>
                <text:p text:style-name="al">3. 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p text:style-name="al">1. Het recht op salaris vermeerderd met de toegekende salaristoelagen eindigt de dag na het overlijden van de ambtenaar. </text:p>
                <text:p text:style-name="al">2. Na het overlijden van de ambtenaar ontvangt de achterblijvende partner – of bij het ontbreken daarvan diens minderjarige kinderen — een overlijdensuitkering, die bestaat uit driemaal het laatst genoten salaris vermeerderd met de vakantietoelage en de toegekende salaristoelagen; </text:p>
                <text:p text:style-name="al">3. Zijn er geen nagelaten betrekkingen zoals genoemd in het voorgaande lid dan wordt de overlijdensuitkering uitgekeerd aan de meerderjarige kinderen, ouders, broers of zusters waarvoor de overledene kostwinner was. </text:p>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vermeerderd met de vakantietoelage en de toegekende salaristoelagen,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gereserveerd)</text:p>
            </text:section>
            <text:section text:name="paragraaf_id1-3-2-2-16-7" text:style-name="paragraaf">
              <text:p text:style-name="paragraaf_kop"><text:span text:style-name="label"> Paragraaf </text:span> <text:span text:style-name="nr"> 6 </text:span> Overgangsrecht</text:p>
              <text:section text:name="artikel_id1-3-2-2-16-7-2" text:style-name="artikel">
                <text:p text:style-name="artikel_kop_titel"><text:span text:style-name="artikel_kop_label">Artikel</text:span> <text:span text:style-name="artikel_kop_nr">3:2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UITWISSELING VAN ARBEIDSVOORWAARDEN</text:p>
            <text:section text:name="paragraaf_id1-3-2-2-18-2" text:style-name="paragraaf">
              <text:p text:style-name="paragraaf_kop"><text:span text:style-name="label"/> <text:span text:style-name="nr"/> Vakantie-uren uitwisselen tegen geld</text:p>
              <text:section text:name="artikel_id1-3-2-2-18-2-2" text:style-name="artikel">
                <text:p text:style-name="artikel_kop_titel"><text:span text:style-name="artikel_kop_label">Artikel</text:span> <text:span text:style-name="artikel_kop_nr"> 4a:1 </text:span> </text:p>
                <text:p text:style-name="al">1. De ambtenaar kan bij het college voor l november <text:span text:style-name="nadrukvet">(tenzij lokaal anders is geregeld*)</text:span> een verzoek indienen om gedurende het daaropvolgende kalenderjaar de duur van de vakantie - als bedoeld in artikel 6:2, eerste lid - te verminderen in ruil voor een vergoeding als bedoeld in het vijfde lid.</text:p>
                <text:p text:style-name="al">2. Voor de ambtenaar met een volledige betrekking bedraagt het aantal vakantie-uren -na vermindering op grond van het eerste lid- minimaal 144 uren. Voor de ambtenaar die is aangesteld voor een formele arbeidsduur van minder dan 36 uur per week geldt een naar evenredigheid lager aantal uren als minimum.</text:p>
                <text:p text:style-name="al">3. Voor de ambtenaar met een volledige betrekking bedraagt het aantal te verminderen vakantie-uren op grond van het eerste lid maximaal 72 uren. Voor de ambtenaar die is aangesteld voor een formele arbeidsduur van minder dan 36 uur per week geldt een naar evenredigheid lager aantal uren als maximum.</text:p>
                <text:p text:style-name="al">4. Het college wijst een verzoek als bedoeld in het eerste lid toe, tenzij zwaarwegende bedrijfs- of dienstbelangen zich daartegen verzetten.</text:p>
                <text:p text:style-name="al">5. Tenzij op lokaal niveau anders is overeengekomen ontvangt de ambtenaar voor elk op grond van het eerste lid verminderd vakantie-uur een vergoeding overeenkomend met de hoogte van het salaris per uur dat hij geniet bij de aanvang van het kalenderjaar waarop het verzoek betrekking heeft.</text:p>
              </text:section>
            </text:section>
            <text:section text:name="paragraaf_id1-3-2-2-18-3" text:style-name="paragraaf">
              <text:p text:style-name="paragraaf_kop"><text:span text:style-name="label"/> <text:span text:style-name="nr"/> Geld uitwisselen tegen vakantie-uren</text:p>
              <text:section text:name="artikel_id1-3-2-2-18-3-2" text:style-name="artikel">
                <text:p text:style-name="artikel_kop_titel"><text:span text:style-name="artikel_kop_label">Artikel</text:span> <text:span text:style-name="artikel_kop_nr"> 4a:2 </text:span> </text:p>
                <text:p text:style-name="al">1. De ambtenaar kan bij het college voor 1 november <text:span text:style-name="nadrukvet">(tenzij lokaal anders is geregeld*)</text:span> een verzoek indienen om gedurende het daaropvolgende kalenderjaar de duur van de vakantie - als bedoeld in artikel 6:2, eerste lid - te vermeerderen tegen inlevering van een vergoeding als bedoeld in het vierde lid.</text:p>
                <text:p text:style-name="al">2. Voor de ambtenaar met een volledige betrekking bedraagt het aantal op grond van het eerste lid te vermeerderen vakantie-uren maximaal 72 uren. Voor de ambtenaar die is aangesteld voor een formele arbeidsduur van minder dan 36 uur per week geldt een naar evenredigheid lager aantal uren als maximum.</text:p>
                <text:p text:style-name="al">3. Het college wijst een verzoek als bedoeld in het eerste lid toe, tenzij zwaarwegende bedrijfs- of dienstbelangen zich daartegen verzetten.</text:p>
                <text:p text:style-name="al">4. Tenzij op lokaal niveau anders is overeengekomen, wordt op het salaris van de ambtenaar voor elk op grond van het eerste lid meer verkregen vakantie-uur een vergoeding ingehouden overeenkomend met de hoogte van het salaris per uur dat hij geniet bij aanvang van het kalenderjaar waarop het verzoek betrekking heeft.</text:p>
              </text:section>
            </text:section>
            <text:section text:name="paragraaf_id1-3-2-2-18-4" text:style-name="paragraaf">
              <text:p text:style-name="paragraaf_kop"><text:span text:style-name="label"/> <text:span text:style-name="nr"/> 
                <text:span text:style-name="nadrukvet">Inhouding op bezoldiging, eindejaarsuitkering, vakantietoelage of urenvergoeding </text:span>
              </text:p>
              <text:section text:name="artikel_id1-3-2-2-18-4-2" text:style-name="artikel">
                <text:p text:style-name="artikel_kop_titel"><text:span text:style-name="artikel_kop_label">Artikel</text:span> <text:span text:style-name="artikel_kop_nr"> 4a:3 </text:span> </text:p>
                <text:p text:style-name="al">1. Het college kan op verzoek van de ambtenaar zijn salaris en de toegekende salaristoelage(n), zijn eindejaarsuitkering als bedoeld in artikel 3:18a, zijn vakantietoelage als bedoeld in artikel 6:3 of zijn vergoeding als bedoeld in artikel 4a:1, vijfde lid, verlagen voor door het college vastgestelde bestedingsmogelijkheden. </text:p>
                <text:p text:style-name="al">2. Bij regeling van het college kunnen voor de uitvoering van het bepaalde in het eerste lid nadere voorschriften worden gesteld.</text:p>
                <text:p text:style-name="al">*) <text:span text:style-name="nadrukvet">lokale regeling:</text:span> de tijdsbepalingen, opgenomen in deze artikelleden, zijn met ingang van de datum van het besluit van 2 april 2008 en tot wederroeping, niet van toepassing op onze gemeente. </text:p>
              </text:section>
            </text:section>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VAKANTIETOELAGE EN (ZWANGERSCHAPS- EN BEVALLINGS)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p text:style-name="al">1. De vakantie van de ambtenaar met een volledige betrekking bedraagt ten minste 158,4 uur per kalenderjaar. Hiervan is 144 uur per kalenderjaar wettelijk verlof. </text:p>
                <text:p text:style-name="al">2.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 </text:p>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1. De ambtenaar heeft aanspraak op een vakantietoelage voor elke maand waarover hij als zodanig salaris en de toegekende salaristoelage(n) heeft ontvangen. Indien een ambtenaar in de loop van een maand zijn functie gaat vervullen dan wel wordt ontslagen, ontvangt hij een evenredig deel van de vakantietoelage over die maand. </text:p>
                <text:p text:style-name="al">2. De vakantietoelage bedraagt per kalendermaand 8% van het voor de ambtenaar in die maand geldende salaris inclusief de toegekende salaristoelage(n), met dien verstande dat aan de ambtenaar ten minste het bedrag wordt uitbetaald dat gelijk is aan de voor ambtenaren vastgestelde minimum vakantietoelage, welk bedrag bij het vervullen van een onvolledige betrekking naar evenredigheid wordt verminderd. </text:p>
              </text:section>
              <text:section text:name="artikel_id1-3-2-2-21-6-3" text:style-name="artikel">
                <text:p text:style-name="artikel_kop_titel"><text:span text:style-name="artikel_kop_label">Artikel</text:span> <text:span text:style-name="artikel_kop_nr"> 6:3:1 </text:span> </text:p>
                <text:list text:style-name="id1-3-2-2-21-6-3-2">
                  <text:list-item text:style-override="id1-3-2-2-21-6-3-2-1">
                    <text:number>1.</text:number>
                    <text:p text:style-name="al">De vakantietoelage, bedoeld in artikel 6:3 , wordt eenmaal per kalenderjaar uitbetaald over de periode van 12 maanden, beginnende met de maand juni van het voorafgaande kalenderjaar. In afwijking van het bepaalde in de vorige zin vindt uitbetaling ook plaats bij ontslag van de ambtenaar. </text:p>
                  </text:list-item>
                  <text:list-item text:style-override="id1-3-2-2-21-6-3-2-2">
                    <text:number>2.</text:number>
                    <text:p text:style-name="al">a. Artikel 6:3 , alsmede het eerste lid van dit artikel zijn niet van toepassing op de ambtenaar, die in werkelijke dienst is of te werk is gesteld in de zin van artikel 9 van de Wet gewetensbezwaren militaire dienst;</text:p>
                    <text:p text:style-name="al">b. Aan de ambtenaar die ingevolge wettelijke verplichting anders dan voor herhalingsoefeningen als militair in werkelijke dienst is, of te werk is gesteld in de zin van artikel 9 van de Wet gewetensbezwaren militaire dienst en die vervangende dienst gedurende negen maanden heeft vervuld, wordt een bedrag uitgekeerd, dat gelijk is aan het verschil tussen het bedrag, dat hij als vakantie-uitkering uit hoofde van zijn militaire dienst of tewerkstelling in de zin van de Wet gewetensbezwaren militaire dienst ontvangt en het bedrag aan vakantietoelage - mits dit hoger is - dat hij zou hebben ontvangen indien de voorgaande leden op hem van toepassing zouden zijn en de toelage zou zijn berekend op basis van de volle aan zijn betrekking verbonden bezoldiging. </text:p>
                  </text:list-item>
                  <text:list-item text:style-override="id1-3-2-2-21-6-3-2-3">
                    <text:number>3.</text:number>
                    <text:p text:style-name="al"> Bij de toepassing van dit artikel wordt in acht genomen dat de tijd gedurende welke bij wijze van disciplinaire straf of uit hoofde van schorsing een gedeelte van het salaris en de toegekende salaristoelagen wordt ingehouden buiten beschouwing wordt gelaten, indien en voorzover dat bij de strafoplegging of schorsing is bepaald. Artikel 8:15:2, vierde en vijfde lid, is van overeenkomstige toepassing.</text:p>
                  </text:list-item>
                  <text:list-item text:style-override="id1-3-2-2-21-6-3-2-4">
                    <text:number>4.</text:number>
                    <text:p text:style-name="al"> Met betrekking tot de uitvoering van dit artikel kan het college nadere regels stellen </text:p>
                  </text:list-item>
                </text:list>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p text:style-name="al">6. De opbouw van de vakantietoelage van de ambtenaar die langdurend zorgverlof geniet vindt plaats op basis van de salarisbetaling genoemd in het eerste lid. </text:p>
                <text:p text:style-name="al">7. Indien de ambtenaar wegens ziekte niet in staat is zijn betrekking te vervullen en deze ziekteperiode duurt langer dan 7 kalenderdagen, vindt met ingang van de achtste kalenderdag de opbouw van de vakantietoelage weer plaats op basis van het volledige salaris en de toegekende salaristoelage(n).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 en vakantie-toelag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1. </text:number>
                    <text:p text:style-name="al">De duur van de vakantie van de ambtenaar die ouderschapsverlof geniet, wordt verminderd naar evenredigheid van de omvang van het ouderschapsverlof.</text:p>
                  </text:list-item>
                  <text:list-item text:style-override="id1-3-2-2-21-18-2-3">
                    <text:number>2.</text:number>
                    <text:p text:style-name="al">De opbouw van de vakantietoelage van de ambtenaar die ouderschapsverlof geniet vindt plaats op basis van de salarisbetaling, die tijdens dit ouderschapsverlof wordt uitbetaald.</text:p>
                  </text:list-item>
                </text:list>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p text:style-name="al"/>
                <text:list text:style-name="id1-3-2-2-22-7-2-4">
                  <text:list-item text:style-override="id1-3-2-2-22-7-2-4-1">
                    <text:number>a.</text:number>
                    <text:p text:style-name="al">het salaris;</text:p>
                  </text:list-item>
                  <text:list-item text:style-override="id1-3-2-2-22-7-2-4-2">
                    <text:number>b.</text:number>
                    <text:p text:style-name="al">de vakantietoelage;</text:p>
                  </text:list-item>
                  <text:list-item text:style-override="id1-3-2-2-22-7-2-4-3">
                    <text:number>c.</text:number>
                    <text:p text:style-name="al">de eindejaarsuitkering;</text:p>
                  </text:list-item>
                  <text:list-item text:style-override="id1-3-2-2-22-7-2-4-4">
                    <text:number>d.</text:number>
                    <text:p text:style-name="al">de levensloopbijdrage als genoemd in artikel 6a:7; </text:p>
                  </text:list-item>
                  <text:list-item text:style-override="id1-3-2-2-22-7-2-4-5">
                    <text:number>e.</text:number>
                    <text:p text:style-name="al">de geldelijke vergoeding voor de verkoop van vakantie-uren als bedoeld in artikel 4a:1; </text:p>
                  </text:list-item>
                  <text:list-item text:style-override="id1-3-2-2-22-7-2-4-6">
                    <text:number>f.</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list text:style-name="id1-3-2-2-22-8-2-2">
                  <text:list-item text:style-override="id1-3-2-2-22-8-2-2-1">
                    <text:number>1.</text:number>
                    <text:p text:style-name="al"> De ambtenaar die geboren is na 31 december 1949 heeft recht op een levensloopbijdrage ten bedrage van 1,5% van het voor hem in een kalenderjaar geldende salaris op jaarbasis. De bijdrage bedraagt bij een volledige betrekking minimaal €400. Bij een deeltijd betrekking wordt dit bedrag naar rato vastgesteld. De levensloopbijdrage wordt tevens uitgekeerd aan ambtenaren die zijn geboren voor of op 31 december 1949 en die geen recht hebben op een uitkering zoals bedoeld in hoofdstuk 5a.</text:p>
                  </text:list-item>
                  <text:list-item text:style-override="id1-3-2-2-22-8-2-2-2">
                    <text:number>2.</text:number>
                    <text:p text:style-name="al"> In afwijking van het eerste lid is de levensloopbijdrage 2,5% indien en voor zolang hoofdstuk 9a op de ambtenaar van toepassing is.</text:p>
                  </text:list-item>
                  <text:list-item text:style-override="id1-3-2-2-22-8-2-2-3">
                    <text:number>3.</text:number>
                    <text:p text:style-name="al"> De levensloopbijdrage bedoeld in het tweede lid wordt gedurende maximaal 20 jaar verstrekt. Hierna ontvangt de ambtenaarde levensloopbijdrage bedoeld in het eerste lid. De levensloopbijdrage van 2,5% kan na 20 jaar voortgezet worden, indien artikel 9a:9, eerste lid, onderdeel b, van toepassing is.</text:p>
                  </text:list-item>
                  <text:list-item text:style-override="id1-3-2-2-22-8-2-2-4">
                    <text:number>4.</text:number>
                    <text:p text:style-name="al"> De levensloopbijdrage wordt eenmaal per kalenderjaar in de maand december betaald.</text:p>
                  </text:list-item>
                  <text:list-item text:style-override="id1-3-2-2-22-8-2-2-5">
                    <text:number>5.</text:number>
                    <text:p text:style-name="al"> Bij indiensttreding vanaf 1 augustus van een kalenderjaar bouwt de ambtenaar naar evenredigheid aanspraken op een levensloopbijdrage op. Bij ontslag van de ambtenaar vindt betaling van de levensloopbijdrage plaats over het gedeelte van het kalenderjaar dat de ambtenaar in dienstverband werkzaam is geweest.</text:p>
                  </text:list-item>
                  <text:list-item text:style-override="id1-3-2-2-22-8-2-2-6">
                    <text:number>6.</text:number>
                    <text:p text:style-name="al"> De levensloopbijdrage behoort tot het percentage, bedoeld in het eerste lid, tot het pensioengevend inkomen als bedoeld in artikel 3.1, lid 1, sub g van het pensioenreglement van de Stichting Pensioenfonds ABP.</text:p>
                  </text:list-item>
                </text:list>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wordt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 De doorbetaling van het salaris en de toegekende salaristoelage(n) vindt wel plaats indien de ambtenaar op grond van zijn geestelijke toestand geen verwijt kan worden gemaakt van het gedrag, genoemd in het eerste lid.</text:p>
                  </text:list-item>
                </text:list>
              </text:section>
            </text:section>
            <text:section text:name="paragraaf_id1-3-2-2-23-30" text:style-name="paragraaf">
              <text:p text:style-name="paragraaf_kop"><text:span text:style-name="label"/> <text:span text:style-name="nr"/> Sanctie bij nalatigheid algemene verplichtingen ambtenaar</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eerste lid, onder c, wordt disciplinair gestraft wegens plichtsverzuim.</text:p>
                  </text:list-item>
                  <text:list-item text:style-override="id1-3-2-2-23-30-2-2-2">
                    <text:number>2.</text:number>
                    <text:p text:style-name="al"> De doorbetaling van het salaris en de toegekende salaristoelage(n), bedoeld in artikel 7:3, wordt gestaakt, indien en voor zolang de ambtenaar:</text:p>
                    <text:list text:style-name="id1-3-2-2-23-30-2-2-2-3">
                      <text:list-item text:style-override="id1-3-2-2-23-30-2-2-2-3-1">
                        <text:number>a.</text:number>
                        <text:p text:style-name="al"> weigert mee te werken aan, door het college of een door hem aangewezen deskundige, gegeven redelijke voorschriften of getroffen maatregelen, als bedoeld in artikel 7:11, eerste lid, onder a, die erop gericht zijn om de betrokkene in staat te stellen de eigen passende arbeid te verrichten;</text:p>
                      </text:list-item>
                      <text:list-item text:style-override="id1-3-2-2-23-30-2-2-2-3-2">
                        <text:number>b.</text:number>
                        <text:p text:style-name="al"> weigert mee te werken aan het opstellen, evalueren en bijstellen van een plan van aanpak als bedoeld in artikel 7:11, eerste lid, onder b.</text:p>
                      </text:list-item>
                      <text:list-item text:style-override="id1-3-2-2-23-30-2-2-2-3-3">
                        <text:number>c.</text:number>
                        <text:p text:style-name="al"> weigert aangeboden passende arbeid te verrichten, waartoe hij op grond van artikel 7:11, tweede lid, verplicht is.</text:p>
                      </text:list-item>
                    </text:list>
                  </text:list-item>
                  <text:list-item text:style-override="id1-3-2-2-23-30-2-2-3">
                    <text:number>3.</text:number>
                    <text:p text:style-name="al"> De doorbetaling van het salaris en de toegekende salaristoelage(n), als genoemd in het tweede lid, vindt wel plaats indien de ambtenaar op grond van zijn geestelijke toestand geen verwijt kan worden gemaakt van het gedrag, genoemd in het tweede lid. </text:p>
                  </text:list-item>
                </text:list>
              </text:section>
              <text:section text:name="artikel_id1-3-2-2-23-30-3" text:style-name="artikel">
                <text:p text:style-name="artikel_kop_titel"><text:span text:style-name="artikel_kop_label">Artikel</text:span> <text:span text:style-name="artikel_kop_nr"> 7:14:10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1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1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de vakantietoelage en de eindejaarsuitkering.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
              </text:section>
              <text:section text:name="artikel_id1-3-2-2-39-5-3" text:style-name="artikel">
                <text:p text:style-name="artikel_kop_titel"><text:span text:style-name="artikel_kop_label">Artikel</text:span> <text:span text:style-name="artikel_kop_nr">14:1:6</text:span> </text:p>
                <text:p text:style-name="al"/>
              </text:section>
              <text:section text:name="artikel_id1-3-2-2-39-5-4" text:style-name="artikel">
                <text:p text:style-name="artikel_kop_titel"><text:span text:style-name="artikel_kop_label">Artikel</text:span> <text:span text:style-name="artikel_kop_nr">14:1:7</text:span> </text:p>
                <text:p text:style-name="al"/>
              </text:section>
              <text:section text:name="artikel_id1-3-2-2-39-5-5" text:style-name="artikel">
                <text:p text:style-name="artikel_kop_titel"><text:span text:style-name="artikel_kop_label">Artikel</text:span> <text:span text:style-name="artikel_kop_nr">14:1:8</text:span> </text:p>
                <text:p text:style-name="al"/>
              </text:section>
              <text:section text:name="artikel_id1-3-2-2-39-5-6" text:style-name="artikel">
                <text:p text:style-name="artikel_kop_titel"><text:span text:style-name="artikel_kop_label">Artikel</text:span> <text:span text:style-name="artikel_kop_nr">14:1:9</text:span> </text:p>
                <text:p text:style-name="al"/>
              </text:section>
              <text:section text:name="artikel_id1-3-2-2-39-5-7" text:style-name="artikel">
                <text:p text:style-name="artikel_kop_titel"><text:span text:style-name="artikel_kop_label">Artikel</text:span> <text:span text:style-name="artikel_kop_nr">14:1:10</text:span> </text:p>
                <text:p text:style-name="al"/>
              </text:section>
              <text:section text:name="artikel_id1-3-2-2-39-5-8" text:style-name="artikel">
                <text:p text:style-name="artikel_kop_titel"><text:span text:style-name="artikel_kop_label">Artikel</text:span> <text:span text:style-name="artikel_kop_nr">14:1:11</text:span> </text:p>
                <text:p text:style-name="al"/>
              </text:section>
              <text:section text:name="artikel_id1-3-2-2-39-5-9" text:style-name="artikel">
                <text:p text:style-name="artikel_kop_titel"><text:span text:style-name="artikel_kop_label">Artikel</text:span> <text:span text:style-name="artikel_kop_nr">14:1:12</text:span> </text:p>
                <text:p text:style-name="al"/>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c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de aanspraak op de vakantieuitkering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31 oktober 2016</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span text:style-name="nadrukvet">Inpassingtabel betreffende de gemeentelijke garantiesalarissen per 1 januari 2016</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7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01</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23</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3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4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09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41</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6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76</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18</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3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5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188</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487</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3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086</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58</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27</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77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6977</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176</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57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772</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7974</text:p>
                </table:table-cell>
              </table:table-row>
            </table:table>
            <text:p text:style-name="table_bottom"/>
          </text:section>
          <text:p text:style-name="al"/>
          <text:p text:style-name="al">
          <text:span text:style-name="nadrukvet">Inpassingtabel betreffende de gemeentelijke garantiesalarissen per 1 januari 2017</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6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2</text:p>
                </table:table-cell>
                <table:table-cell table:style-name="entry" table:number-rows-spanned="1" table:number-columns-spanned="1">
                  <text:p text:style-name="table_al">1526</text:p>
                </table:table-cell>
                <table:table-cell table:style-name="entry" table:number-rows-spanned="1" table:number-columns-spanned="1">
                  <text:p text:style-name="table_al">1565</text:p>
                </table:table-cell>
                <table:table-cell table:style-name="entry" table:number-rows-spanned="1" table:number-columns-spanned="1">
                  <text:p text:style-name="table_al">1610</text:p>
                </table:table-cell>
                <table:table-cell table:style-name="entry" table:number-rows-spanned="1" table:number-columns-spanned="1">
                  <text:p text:style-name="table_al">1656</text:p>
                </table:table-cell>
                <table:table-cell table:style-name="entry" table:number-rows-spanned="1" table:number-columns-spanned="1">
                  <text:p text:style-name="table_al">1766</text:p>
                </table:table-cell>
                <table:table-cell table:style-name="entry" table:number-rows-spanned="1" table:number-columns-spanned="1">
                  <text:p text:style-name="table_al">1982</text:p>
                </table:table-cell>
                <table:table-cell table:style-name="entry" table:number-rows-spanned="1" table:number-columns-spanned="1">
                  <text:p text:style-name="table_al">2268</text:p>
                </table:table-cell>
                <table:table-cell table:style-name="entry" table:number-rows-spanned="1" table:number-columns-spanned="1">
                  <text:p text:style-name="table_al">2517</text:p>
                </table:table-cell>
                <table:table-cell table:style-name="entry" table:number-rows-spanned="1" table:number-columns-spanned="1">
                  <text:p text:style-name="table_al">271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26</text:p>
                </table:table-cell>
                <table:table-cell table:style-name="entry" table:number-rows-spanned="1" table:number-columns-spanned="1">
                  <text:p text:style-name="table_al">1578</text:p>
                </table:table-cell>
                <table:table-cell table:style-name="entry" table:number-rows-spanned="1" table:number-columns-spanned="1">
                  <text:p text:style-name="table_al">1630</text:p>
                </table:table-cell>
                <table:table-cell table:style-name="entry" table:number-rows-spanned="1" table:number-columns-spanned="1">
                  <text:p text:style-name="table_al">1682</text:p>
                </table:table-cell>
                <table:table-cell table:style-name="entry" table:number-rows-spanned="1" table:number-columns-spanned="1">
                  <text:p text:style-name="table_al">1736</text:p>
                </table:table-cell>
                <table:table-cell table:style-name="entry" table:number-rows-spanned="1" table:number-columns-spanned="1">
                  <text:p text:style-name="table_al">1847</text:p>
                </table:table-cell>
                <table:table-cell table:style-name="entry" table:number-rows-spanned="1" table:number-columns-spanned="1">
                  <text:p text:style-name="table_al">2065</text:p>
                </table:table-cell>
                <table:table-cell table:style-name="entry" table:number-rows-spanned="1" table:number-columns-spanned="1">
                  <text:p text:style-name="table_al">2360</text:p>
                </table:table-cell>
                <table:table-cell table:style-name="entry" table:number-rows-spanned="1" table:number-columns-spanned="1">
                  <text:p text:style-name="table_al">2625</text:p>
                </table:table-cell>
                <table:table-cell table:style-name="entry" table:number-rows-spanned="1" table:number-columns-spanned="1">
                  <text:p text:style-name="table_al">284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64</text:p>
                </table:table-cell>
                <table:table-cell table:style-name="entry" table:number-rows-spanned="1" table:number-columns-spanned="1">
                  <text:p text:style-name="table_al">1629</text:p>
                </table:table-cell>
                <table:table-cell table:style-name="entry" table:number-rows-spanned="1" table:number-columns-spanned="1">
                  <text:p text:style-name="table_al">1694</text:p>
                </table:table-cell>
                <table:table-cell table:style-name="entry" table:number-rows-spanned="1" table:number-columns-spanned="1">
                  <text:p text:style-name="table_al">1754</text:p>
                </table:table-cell>
                <table:table-cell table:style-name="entry" table:number-rows-spanned="1" table:number-columns-spanned="1">
                  <text:p text:style-name="table_al">1814</text:p>
                </table:table-cell>
                <table:table-cell table:style-name="entry" table:number-rows-spanned="1" table:number-columns-spanned="1">
                  <text:p text:style-name="table_al">1927</text:p>
                </table:table-cell>
                <table:table-cell table:style-name="entry" table:number-rows-spanned="1" table:number-columns-spanned="1">
                  <text:p text:style-name="table_al">2149</text:p>
                </table:table-cell>
                <table:table-cell table:style-name="entry" table:number-rows-spanned="1" table:number-columns-spanned="1">
                  <text:p text:style-name="table_al">2452</text:p>
                </table:table-cell>
                <table:table-cell table:style-name="entry" table:number-rows-spanned="1" table:number-columns-spanned="1">
                  <text:p text:style-name="table_al">2732</text:p>
                </table:table-cell>
                <table:table-cell table:style-name="entry" table:number-rows-spanned="1" table:number-columns-spanned="1">
                  <text:p text:style-name="table_al">296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1</text:p>
                </table:table-cell>
                <table:table-cell table:style-name="entry" table:number-rows-spanned="1" table:number-columns-spanned="1">
                  <text:p text:style-name="table_al">1680</text:p>
                </table:table-cell>
                <table:table-cell table:style-name="entry" table:number-rows-spanned="1" table:number-columns-spanned="1">
                  <text:p text:style-name="table_al">1759</text:p>
                </table:table-cell>
                <table:table-cell table:style-name="entry" table:number-rows-spanned="1" table:number-columns-spanned="1">
                  <text:p text:style-name="table_al">1825</text:p>
                </table:table-cell>
                <table:table-cell table:style-name="entry" table:number-rows-spanned="1" table:number-columns-spanned="1">
                  <text:p text:style-name="table_al">1893</text:p>
                </table:table-cell>
                <table:table-cell table:style-name="entry" table:number-rows-spanned="1" table:number-columns-spanned="1">
                  <text:p text:style-name="table_al">2008</text:p>
                </table:table-cell>
                <table:table-cell table:style-name="entry" table:number-rows-spanned="1" table:number-columns-spanned="1">
                  <text:p text:style-name="table_al">2232</text:p>
                </table:table-cell>
                <table:table-cell table:style-name="entry" table:number-rows-spanned="1" table:number-columns-spanned="1">
                  <text:p text:style-name="table_al">2544</text:p>
                </table:table-cell>
                <table:table-cell table:style-name="entry" table:number-rows-spanned="1" table:number-columns-spanned="1">
                  <text:p text:style-name="table_al">2839</text:p>
                </table:table-cell>
                <table:table-cell table:style-name="entry" table:number-rows-spanned="1" table:number-columns-spanned="1">
                  <text:p text:style-name="table_al">309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38</text:p>
                </table:table-cell>
                <table:table-cell table:style-name="entry" table:number-rows-spanned="1" table:number-columns-spanned="1">
                  <text:p text:style-name="table_al">1732</text:p>
                </table:table-cell>
                <table:table-cell table:style-name="entry" table:number-rows-spanned="1" table:number-columns-spanned="1">
                  <text:p text:style-name="table_al">1823</text:p>
                </table:table-cell>
                <table:table-cell table:style-name="entry" table:number-rows-spanned="1" table:number-columns-spanned="1">
                  <text:p text:style-name="table_al">1897</text:p>
                </table:table-cell>
                <table:table-cell table:style-name="entry" table:number-rows-spanned="1" table:number-columns-spanned="1">
                  <text:p text:style-name="table_al">1973</text:p>
                </table:table-cell>
                <table:table-cell table:style-name="entry" table:number-rows-spanned="1" table:number-columns-spanned="1">
                  <text:p text:style-name="table_al">2089</text:p>
                </table:table-cell>
                <table:table-cell table:style-name="entry" table:number-rows-spanned="1" table:number-columns-spanned="1">
                  <text:p text:style-name="table_al">2316</text:p>
                </table:table-cell>
                <table:table-cell table:style-name="entry" table:number-rows-spanned="1" table:number-columns-spanned="1">
                  <text:p text:style-name="table_al">2636</text:p>
                </table:table-cell>
                <table:table-cell table:style-name="entry" table:number-rows-spanned="1" table:number-columns-spanned="1">
                  <text:p text:style-name="table_al">2946</text:p>
                </table:table-cell>
                <table:table-cell table:style-name="entry" table:number-rows-spanned="1" table:number-columns-spanned="1">
                  <text:p text:style-name="table_al">322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76</text:p>
                </table:table-cell>
                <table:table-cell table:style-name="entry" table:number-rows-spanned="1" table:number-columns-spanned="1">
                  <text:p text:style-name="table_al">1783</text:p>
                </table:table-cell>
                <table:table-cell table:style-name="entry" table:number-rows-spanned="1" table:number-columns-spanned="1">
                  <text:p text:style-name="table_al">1888</text:p>
                </table:table-cell>
                <table:table-cell table:style-name="entry" table:number-rows-spanned="1" table:number-columns-spanned="1">
                  <text:p text:style-name="table_al">1969</text:p>
                </table:table-cell>
                <table:table-cell table:style-name="entry" table:number-rows-spanned="1" table:number-columns-spanned="1">
                  <text:p text:style-name="table_al">2051</text:p>
                </table:table-cell>
                <table:table-cell table:style-name="entry" table:number-rows-spanned="1" table:number-columns-spanned="1">
                  <text:p text:style-name="table_al">2169</text:p>
                </table:table-cell>
                <table:table-cell table:style-name="entry" table:number-rows-spanned="1" table:number-columns-spanned="1">
                  <text:p text:style-name="table_al">2399</text:p>
                </table:table-cell>
                <table:table-cell table:style-name="entry" table:number-rows-spanned="1" table:number-columns-spanned="1">
                  <text:p text:style-name="table_al">2728</text:p>
                </table:table-cell>
                <table:table-cell table:style-name="entry" table:number-rows-spanned="1" table:number-columns-spanned="1">
                  <text:p text:style-name="table_al">3053</text:p>
                </table:table-cell>
                <table:table-cell table:style-name="entry" table:number-rows-spanned="1" table:number-columns-spanned="1">
                  <text:p text:style-name="table_al">334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13</text:p>
                </table:table-cell>
                <table:table-cell table:style-name="entry" table:number-rows-spanned="1" table:number-columns-spanned="1">
                  <text:p text:style-name="table_al">1833</text:p>
                </table:table-cell>
                <table:table-cell table:style-name="entry" table:number-rows-spanned="1" table:number-columns-spanned="1">
                  <text:p text:style-name="table_al">1953</text:p>
                </table:table-cell>
                <table:table-cell table:style-name="entry" table:number-rows-spanned="1" table:number-columns-spanned="1">
                  <text:p text:style-name="table_al">2041</text:p>
                </table:table-cell>
                <table:table-cell table:style-name="entry" table:number-rows-spanned="1" table:number-columns-spanned="1">
                  <text:p text:style-name="table_al">2130</text:p>
                </table:table-cell>
                <table:table-cell table:style-name="entry" table:number-rows-spanned="1" table:number-columns-spanned="1">
                  <text:p text:style-name="table_al">2249</text:p>
                </table:table-cell>
                <table:table-cell table:style-name="entry" table:number-rows-spanned="1" table:number-columns-spanned="1">
                  <text:p text:style-name="table_al">2483</text:p>
                </table:table-cell>
                <table:table-cell table:style-name="entry" table:number-rows-spanned="1" table:number-columns-spanned="1">
                  <text:p text:style-name="table_al">2820</text:p>
                </table:table-cell>
                <table:table-cell table:style-name="entry" table:number-rows-spanned="1" table:number-columns-spanned="1">
                  <text:p text:style-name="table_al">3161</text:p>
                </table:table-cell>
                <table:table-cell table:style-name="entry" table:number-rows-spanned="1" table:number-columns-spanned="1">
                  <text:p text:style-name="table_al">34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0</text:p>
                </table:table-cell>
                <table:table-cell table:style-name="entry" table:number-rows-spanned="1" table:number-columns-spanned="1">
                  <text:p text:style-name="table_al">1885</text:p>
                </table:table-cell>
                <table:table-cell table:style-name="entry" table:number-rows-spanned="1" table:number-columns-spanned="1">
                  <text:p text:style-name="table_al">2017</text:p>
                </table:table-cell>
                <table:table-cell table:style-name="entry" table:number-rows-spanned="1" table:number-columns-spanned="1">
                  <text:p text:style-name="table_al">2112</text:p>
                </table:table-cell>
                <table:table-cell table:style-name="entry" table:number-rows-spanned="1" table:number-columns-spanned="1">
                  <text:p text:style-name="table_al">2209</text:p>
                </table:table-cell>
                <table:table-cell table:style-name="entry" table:number-rows-spanned="1" table:number-columns-spanned="1">
                  <text:p text:style-name="table_al">2330</text:p>
                </table:table-cell>
                <table:table-cell table:style-name="entry" table:number-rows-spanned="1" table:number-columns-spanned="1">
                  <text:p text:style-name="table_al">2567</text:p>
                </table:table-cell>
                <table:table-cell table:style-name="entry" table:number-rows-spanned="1" table:number-columns-spanned="1">
                  <text:p text:style-name="table_al">2912</text:p>
                </table:table-cell>
                <table:table-cell table:style-name="entry" table:number-rows-spanned="1" table:number-columns-spanned="1">
                  <text:p text:style-name="table_al">3268</text:p>
                </table:table-cell>
                <table:table-cell table:style-name="entry" table:number-rows-spanned="1" table:number-columns-spanned="1">
                  <text:p text:style-name="table_al">359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88</text:p>
                </table:table-cell>
                <table:table-cell table:style-name="entry" table:number-rows-spanned="1" table:number-columns-spanned="1">
                  <text:p text:style-name="table_al">1936</text:p>
                </table:table-cell>
                <table:table-cell table:style-name="entry" table:number-rows-spanned="1" table:number-columns-spanned="1">
                  <text:p text:style-name="table_al">2082</text:p>
                </table:table-cell>
                <table:table-cell table:style-name="entry" table:number-rows-spanned="1" table:number-columns-spanned="1">
                  <text:p text:style-name="table_al">2184</text:p>
                </table:table-cell>
                <table:table-cell table:style-name="entry" table:number-rows-spanned="1" table:number-columns-spanned="1">
                  <text:p text:style-name="table_al">2288</text:p>
                </table:table-cell>
                <table:table-cell table:style-name="entry" table:number-rows-spanned="1" table:number-columns-spanned="1">
                  <text:p text:style-name="table_al">2410</text:p>
                </table:table-cell>
                <table:table-cell table:style-name="entry" table:number-rows-spanned="1" table:number-columns-spanned="1">
                  <text:p text:style-name="table_al">2651</text:p>
                </table:table-cell>
                <table:table-cell table:style-name="entry" table:number-rows-spanned="1" table:number-columns-spanned="1">
                  <text:p text:style-name="table_al">3004</text:p>
                </table:table-cell>
                <table:table-cell table:style-name="entry" table:number-rows-spanned="1" table:number-columns-spanned="1">
                  <text:p text:style-name="table_al">3376</text:p>
                </table:table-cell>
                <table:table-cell table:style-name="entry" table:number-rows-spanned="1" table:number-columns-spanned="1">
                  <text:p text:style-name="table_al">3726</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25</text:p>
                </table:table-cell>
                <table:table-cell table:style-name="entry" table:number-rows-spanned="1" table:number-columns-spanned="1">
                  <text:p text:style-name="table_al">1987</text:p>
                </table:table-cell>
                <table:table-cell table:style-name="entry" table:number-rows-spanned="1" table:number-columns-spanned="1">
                  <text:p text:style-name="table_al">2146</text:p>
                </table:table-cell>
                <table:table-cell table:style-name="entry" table:number-rows-spanned="1" table:number-columns-spanned="1">
                  <text:p text:style-name="table_al">2256</text:p>
                </table:table-cell>
                <table:table-cell table:style-name="entry" table:number-rows-spanned="1" table:number-columns-spanned="1">
                  <text:p text:style-name="table_al">2368</text:p>
                </table:table-cell>
                <table:table-cell table:style-name="entry" table:number-rows-spanned="1" table:number-columns-spanned="1">
                  <text:p text:style-name="table_al">2491</text:p>
                </table:table-cell>
                <table:table-cell table:style-name="entry" table:number-rows-spanned="1" table:number-columns-spanned="1">
                  <text:p text:style-name="table_al">2734</text:p>
                </table:table-cell>
                <table:table-cell table:style-name="entry" table:number-rows-spanned="1" table:number-columns-spanned="1">
                  <text:p text:style-name="table_al">3096</text:p>
                </table:table-cell>
                <table:table-cell table:style-name="entry" table:number-rows-spanned="1" table:number-columns-spanned="1">
                  <text:p text:style-name="table_al">3483</text:p>
                </table:table-cell>
                <table:table-cell table:style-name="entry" table:number-rows-spanned="1" table:number-columns-spanned="1">
                  <text:p text:style-name="table_al">385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62</text:p>
                </table:table-cell>
                <table:table-cell table:style-name="entry" table:number-rows-spanned="1" table:number-columns-spanned="1">
                  <text:p text:style-name="table_al">2039</text:p>
                </table:table-cell>
                <table:table-cell table:style-name="entry" table:number-rows-spanned="1" table:number-columns-spanned="1">
                  <text:p text:style-name="table_al">2211</text:p>
                </table:table-cell>
                <table:table-cell table:style-name="entry" table:number-rows-spanned="1" table:number-columns-spanned="1">
                  <text:p text:style-name="table_al">2328</text:p>
                </table:table-cell>
                <table:table-cell table:style-name="entry" table:number-rows-spanned="1" table:number-columns-spanned="1">
                  <text:p text:style-name="table_al">2446</text:p>
                </table:table-cell>
                <table:table-cell table:style-name="entry" table:number-rows-spanned="1" table:number-columns-spanned="1">
                  <text:p text:style-name="table_al">2571</text:p>
                </table:table-cell>
                <table:table-cell table:style-name="entry" table:number-rows-spanned="1" table:number-columns-spanned="1">
                  <text:p text:style-name="table_al">2818</text:p>
                </table:table-cell>
                <table:table-cell table:style-name="entry" table:number-rows-spanned="1" table:number-columns-spanned="1">
                  <text:p text:style-name="table_al">3188</text:p>
                </table:table-cell>
                <table:table-cell table:style-name="entry" table:number-rows-spanned="1" table:number-columns-spanned="1">
                  <text:p text:style-name="table_al">3590</text:p>
                </table:table-cell>
                <table:table-cell table:style-name="entry" table:number-rows-spanned="1" table:number-columns-spanned="1">
                  <text:p text:style-name="table_al">39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899</text:p>
                </table:table-cell>
                <table:table-cell table:style-name="entry" table:number-rows-spanned="1" table:number-columns-spanned="1">
                  <text:p text:style-name="table_al">2090</text:p>
                </table:table-cell>
                <table:table-cell table:style-name="entry" table:number-rows-spanned="1" table:number-columns-spanned="1">
                  <text:p text:style-name="table_al">2276</text:p>
                </table:table-cell>
                <table:table-cell table:style-name="entry" table:number-rows-spanned="1" table:number-columns-spanned="1">
                  <text:p text:style-name="table_al">2399</text:p>
                </table:table-cell>
                <table:table-cell table:style-name="entry" table:number-rows-spanned="1" table:number-columns-spanned="1">
                  <text:p text:style-name="table_al">2525</text:p>
                </table:table-cell>
                <table:table-cell table:style-name="entry" table:number-rows-spanned="1" table:number-columns-spanned="1">
                  <text:p text:style-name="table_al">2652</text:p>
                </table:table-cell>
                <table:table-cell table:style-name="entry" table:number-rows-spanned="1" table:number-columns-spanned="1">
                  <text:p text:style-name="table_al">2901</text:p>
                </table:table-cell>
                <table:table-cell table:style-name="entry" table:number-rows-spanned="1" table:number-columns-spanned="1">
                  <text:p text:style-name="table_al">3280</text:p>
                </table:table-cell>
                <table:table-cell table:style-name="entry" table:number-rows-spanned="1" table:number-columns-spanned="1">
                  <text:p text:style-name="table_al">3697</text:p>
                </table:table-cell>
                <table:table-cell table:style-name="entry" table:number-rows-spanned="1" table:number-columns-spanned="1">
                  <text:p text:style-name="table_al">4105</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2993</text:p>
                </table:table-cell>
                <table:table-cell table:style-name="entry" table:number-rows-spanned="1" table:number-columns-spanned="1">
                  <text:p text:style-name="table_al">3253</text:p>
                </table:table-cell>
                <table:table-cell table:style-name="entry" table:number-rows-spanned="1" table:number-columns-spanned="1">
                  <text:p text:style-name="table_al">3580</text:p>
                </table:table-cell>
                <table:table-cell table:style-name="entry" table:number-rows-spanned="1" table:number-columns-spanned="1">
                  <text:p text:style-name="table_al">3908</text:p>
                </table:table-cell>
                <table:table-cell table:style-name="entry" table:number-rows-spanned="1" table:number-columns-spanned="1">
                  <text:p text:style-name="table_al">4363</text:p>
                </table:table-cell>
                <table:table-cell table:style-name="entry" table:number-rows-spanned="1" table:number-columns-spanned="1">
                  <text:p text:style-name="table_al">4635</text:p>
                </table:table-cell>
                <table:table-cell table:style-name="entry" table:number-rows-spanned="1" table:number-columns-spanned="1">
                  <text:p text:style-name="table_al">4984</text:p>
                </table:table-cell>
                <table:table-cell table:style-name="entry" table:number-rows-spanned="1" table:number-columns-spanned="1">
                  <text:p text:style-name="table_al">5337</text:p>
                </table:table-cell>
                <table:table-cell table:style-name="entry" table:number-rows-spanned="1" table:number-columns-spanned="1">
                  <text:p text:style-name="table_al">5905</text:p>
                </table:table-cell>
                <table:table-cell table:style-name="entry" table:number-rows-spanned="1" table:number-columns-spanned="1">
                  <text:p text:style-name="table_al">654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23</text:p>
                </table:table-cell>
                <table:table-cell table:style-name="entry" table:number-rows-spanned="1" table:number-columns-spanned="1">
                  <text:p text:style-name="table_al">3387</text:p>
                </table:table-cell>
                <table:table-cell table:style-name="entry" table:number-rows-spanned="1" table:number-columns-spanned="1">
                  <text:p text:style-name="table_al">3715</text:p>
                </table:table-cell>
                <table:table-cell table:style-name="entry" table:number-rows-spanned="1" table:number-columns-spanned="1">
                  <text:p text:style-name="table_al">4042</text:p>
                </table:table-cell>
                <table:table-cell table:style-name="entry" table:number-rows-spanned="1" table:number-columns-spanned="1">
                  <text:p text:style-name="table_al">4495</text:p>
                </table:table-cell>
                <table:table-cell table:style-name="entry" table:number-rows-spanned="1" table:number-columns-spanned="1">
                  <text:p text:style-name="table_al">4794</text:p>
                </table:table-cell>
                <table:table-cell table:style-name="entry" table:number-rows-spanned="1" table:number-columns-spanned="1">
                  <text:p text:style-name="table_al">5168</text:p>
                </table:table-cell>
                <table:table-cell table:style-name="entry" table:number-rows-spanned="1" table:number-columns-spanned="1">
                  <text:p text:style-name="table_al">5551</text:p>
                </table:table-cell>
                <table:table-cell table:style-name="entry" table:number-rows-spanned="1" table:number-columns-spanned="1">
                  <text:p text:style-name="table_al">6136</text:p>
                </table:table-cell>
                <table:table-cell table:style-name="entry" table:number-rows-spanned="1" table:number-columns-spanned="1">
                  <text:p text:style-name="table_al">6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52</text:p>
                </table:table-cell>
                <table:table-cell table:style-name="entry" table:number-rows-spanned="1" table:number-columns-spanned="1">
                  <text:p text:style-name="table_al">3522</text:p>
                </table:table-cell>
                <table:table-cell table:style-name="entry" table:number-rows-spanned="1" table:number-columns-spanned="1">
                  <text:p text:style-name="table_al">3849</text:p>
                </table:table-cell>
                <table:table-cell table:style-name="entry" table:number-rows-spanned="1" table:number-columns-spanned="1">
                  <text:p text:style-name="table_al">4175</text:p>
                </table:table-cell>
                <table:table-cell table:style-name="entry" table:number-rows-spanned="1" table:number-columns-spanned="1">
                  <text:p text:style-name="table_al">4627</text:p>
                </table:table-cell>
                <table:table-cell table:style-name="entry" table:number-rows-spanned="1" table:number-columns-spanned="1">
                  <text:p text:style-name="table_al">4954</text:p>
                </table:table-cell>
                <table:table-cell table:style-name="entry" table:number-rows-spanned="1" table:number-columns-spanned="1">
                  <text:p text:style-name="table_al">5352</text:p>
                </table:table-cell>
                <table:table-cell table:style-name="entry" table:number-rows-spanned="1" table:number-columns-spanned="1">
                  <text:p text:style-name="table_al">5765</text:p>
                </table:table-cell>
                <table:table-cell table:style-name="entry" table:number-rows-spanned="1" table:number-columns-spanned="1">
                  <text:p text:style-name="table_al">6368</text:p>
                </table:table-cell>
                <table:table-cell table:style-name="entry" table:number-rows-spanned="1" table:number-columns-spanned="1">
                  <text:p text:style-name="table_al">704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82</text:p>
                </table:table-cell>
                <table:table-cell table:style-name="entry" table:number-rows-spanned="1" table:number-columns-spanned="1">
                  <text:p text:style-name="table_al">3656</text:p>
                </table:table-cell>
                <table:table-cell table:style-name="entry" table:number-rows-spanned="1" table:number-columns-spanned="1">
                  <text:p text:style-name="table_al">3983</text:p>
                </table:table-cell>
                <table:table-cell table:style-name="entry" table:number-rows-spanned="1" table:number-columns-spanned="1">
                  <text:p text:style-name="table_al">4307</text:p>
                </table:table-cell>
                <table:table-cell table:style-name="entry" table:number-rows-spanned="1" table:number-columns-spanned="1">
                  <text:p text:style-name="table_al">4758</text:p>
                </table:table-cell>
                <table:table-cell table:style-name="entry" table:number-rows-spanned="1" table:number-columns-spanned="1">
                  <text:p text:style-name="table_al">5112</text:p>
                </table:table-cell>
                <table:table-cell table:style-name="entry" table:number-rows-spanned="1" table:number-columns-spanned="1">
                  <text:p text:style-name="table_al">5536</text:p>
                </table:table-cell>
                <table:table-cell table:style-name="entry" table:number-rows-spanned="1" table:number-columns-spanned="1">
                  <text:p text:style-name="table_al">5980</text:p>
                </table:table-cell>
                <table:table-cell table:style-name="entry" table:number-rows-spanned="1" table:number-columns-spanned="1">
                  <text:p text:style-name="table_al">6599</text:p>
                </table:table-cell>
                <table:table-cell table:style-name="entry" table:number-rows-spanned="1" table:number-columns-spanned="1">
                  <text:p text:style-name="table_al">729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11</text:p>
                </table:table-cell>
                <table:table-cell table:style-name="entry" table:number-rows-spanned="1" table:number-columns-spanned="1">
                  <text:p text:style-name="table_al">3791</text:p>
                </table:table-cell>
                <table:table-cell table:style-name="entry" table:number-rows-spanned="1" table:number-columns-spanned="1">
                  <text:p text:style-name="table_al">4117</text:p>
                </table:table-cell>
                <table:table-cell table:style-name="entry" table:number-rows-spanned="1" table:number-columns-spanned="1">
                  <text:p text:style-name="table_al">4439</text:p>
                </table:table-cell>
                <table:table-cell table:style-name="entry" table:number-rows-spanned="1" table:number-columns-spanned="1">
                  <text:p text:style-name="table_al">4890</text:p>
                </table:table-cell>
                <table:table-cell table:style-name="entry" table:number-rows-spanned="1" table:number-columns-spanned="1">
                  <text:p text:style-name="table_al">5272</text:p>
                </table:table-cell>
                <table:table-cell table:style-name="entry" table:number-rows-spanned="1" table:number-columns-spanned="1">
                  <text:p text:style-name="table_al">5720</text:p>
                </table:table-cell>
                <table:table-cell table:style-name="entry" table:number-rows-spanned="1" table:number-columns-spanned="1">
                  <text:p text:style-name="table_al">6195</text:p>
                </table:table-cell>
                <table:table-cell table:style-name="entry" table:number-rows-spanned="1" table:number-columns-spanned="1">
                  <text:p text:style-name="table_al">6830</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41</text:p>
                </table:table-cell>
                <table:table-cell table:style-name="entry" table:number-rows-spanned="1" table:number-columns-spanned="1">
                  <text:p text:style-name="table_al">3925</text:p>
                </table:table-cell>
                <table:table-cell table:style-name="entry" table:number-rows-spanned="1" table:number-columns-spanned="1">
                  <text:p text:style-name="table_al">4249</text:p>
                </table:table-cell>
                <table:table-cell table:style-name="entry" table:number-rows-spanned="1" table:number-columns-spanned="1">
                  <text:p text:style-name="table_al">4571</text:p>
                </table:table-cell>
                <table:table-cell table:style-name="entry" table:number-rows-spanned="1" table:number-columns-spanned="1">
                  <text:p text:style-name="table_al">5022</text:p>
                </table:table-cell>
                <table:table-cell table:style-name="entry" table:number-rows-spanned="1" table:number-columns-spanned="1">
                  <text:p text:style-name="table_al">5431</text:p>
                </table:table-cell>
                <table:table-cell table:style-name="entry" table:number-rows-spanned="1" table:number-columns-spanned="1">
                  <text:p text:style-name="table_al">5904</text:p>
                </table:table-cell>
                <table:table-cell table:style-name="entry" table:number-rows-spanned="1" table:number-columns-spanned="1">
                  <text:p text:style-name="table_al">6409</text:p>
                </table:table-cell>
                <table:table-cell table:style-name="entry" table:number-rows-spanned="1" table:number-columns-spanned="1">
                  <text:p text:style-name="table_al">7062</text:p>
                </table:table-cell>
                <table:table-cell table:style-name="entry" table:number-rows-spanned="1" table:number-columns-spanned="1">
                  <text:p text:style-name="table_al">7789</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70</text:p>
                </table:table-cell>
                <table:table-cell table:style-name="entry" table:number-rows-spanned="1" table:number-columns-spanned="1">
                  <text:p text:style-name="table_al">4060</text:p>
                </table:table-cell>
                <table:table-cell table:style-name="entry" table:number-rows-spanned="1" table:number-columns-spanned="1">
                  <text:p text:style-name="table_al">4381</text:p>
                </table:table-cell>
                <table:table-cell table:style-name="entry" table:number-rows-spanned="1" table:number-columns-spanned="1">
                  <text:p text:style-name="table_al">4703</text:p>
                </table:table-cell>
                <table:table-cell table:style-name="entry" table:number-rows-spanned="1" table:number-columns-spanned="1">
                  <text:p text:style-name="table_al">5154</text:p>
                </table:table-cell>
                <table:table-cell table:style-name="entry" table:number-rows-spanned="1" table:number-columns-spanned="1">
                  <text:p text:style-name="table_al">5591</text:p>
                </table:table-cell>
                <table:table-cell table:style-name="entry" table:number-rows-spanned="1" table:number-columns-spanned="1">
                  <text:p text:style-name="table_al">6089</text:p>
                </table:table-cell>
                <table:table-cell table:style-name="entry" table:number-rows-spanned="1" table:number-columns-spanned="1">
                  <text:p text:style-name="table_al">6623</text:p>
                </table:table-cell>
                <table:table-cell table:style-name="entry" table:number-rows-spanned="1" table:number-columns-spanned="1">
                  <text:p text:style-name="table_al">7293</text:p>
                </table:table-cell>
                <table:table-cell table:style-name="entry" table:number-rows-spanned="1" table:number-columns-spanned="1">
                  <text:p text:style-name="table_al">803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00</text:p>
                </table:table-cell>
                <table:table-cell table:style-name="entry" table:number-rows-spanned="1" table:number-columns-spanned="1">
                  <text:p text:style-name="table_al">4193</text:p>
                </table:table-cell>
                <table:table-cell table:style-name="entry" table:number-rows-spanned="1" table:number-columns-spanned="1">
                  <text:p text:style-name="table_al">4513</text:p>
                </table:table-cell>
                <table:table-cell table:style-name="entry" table:number-rows-spanned="1" table:number-columns-spanned="1">
                  <text:p text:style-name="table_al">4835</text:p>
                </table:table-cell>
                <table:table-cell table:style-name="entry" table:number-rows-spanned="1" table:number-columns-spanned="1">
                  <text:p text:style-name="table_al">5286</text:p>
                </table:table-cell>
                <table:table-cell table:style-name="entry" table:number-rows-spanned="1" table:number-columns-spanned="1">
                  <text:p text:style-name="table_al">5750</text:p>
                </table:table-cell>
                <table:table-cell table:style-name="entry" table:number-rows-spanned="1" table:number-columns-spanned="1">
                  <text:p text:style-name="table_al">6273</text:p>
                </table:table-cell>
                <table:table-cell table:style-name="entry" table:number-rows-spanned="1" table:number-columns-spanned="1">
                  <text:p text:style-name="table_al">6838</text:p>
                </table:table-cell>
                <table:table-cell table:style-name="entry" table:number-rows-spanned="1" table:number-columns-spanned="1">
                  <text:p text:style-name="table_al">7524</text:p>
                </table:table-cell>
                <table:table-cell table:style-name="entry" table:number-rows-spanned="1" table:number-columns-spanned="1">
                  <text:p text:style-name="table_al">828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29</text:p>
                </table:table-cell>
                <table:table-cell table:style-name="entry" table:number-rows-spanned="1" table:number-columns-spanned="1">
                  <text:p text:style-name="table_al">4325</text:p>
                </table:table-cell>
                <table:table-cell table:style-name="entry" table:number-rows-spanned="1" table:number-columns-spanned="1">
                  <text:p text:style-name="table_al">4645</text:p>
                </table:table-cell>
                <table:table-cell table:style-name="entry" table:number-rows-spanned="1" table:number-columns-spanned="1">
                  <text:p text:style-name="table_al">4967</text:p>
                </table:table-cell>
                <table:table-cell table:style-name="entry" table:number-rows-spanned="1" table:number-columns-spanned="1">
                  <text:p text:style-name="table_al">5418</text:p>
                </table:table-cell>
                <table:table-cell table:style-name="entry" table:number-rows-spanned="1" table:number-columns-spanned="1">
                  <text:p text:style-name="table_al">5910</text:p>
                </table:table-cell>
                <table:table-cell table:style-name="entry" table:number-rows-spanned="1" table:number-columns-spanned="1">
                  <text:p text:style-name="table_al">6457</text:p>
                </table:table-cell>
                <table:table-cell table:style-name="entry" table:number-rows-spanned="1" table:number-columns-spanned="1">
                  <text:p text:style-name="table_al">7052</text:p>
                </table:table-cell>
                <table:table-cell table:style-name="entry" table:number-rows-spanned="1" table:number-columns-spanned="1">
                  <text:p text:style-name="table_al">7756</text:p>
                </table:table-cell>
                <table:table-cell table:style-name="entry" table:number-rows-spanned="1" table:number-columns-spanned="1">
                  <text:p text:style-name="table_al">85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58</text:p>
                </table:table-cell>
                <table:table-cell table:style-name="entry" table:number-rows-spanned="1" table:number-columns-spanned="1">
                  <text:p text:style-name="table_al">4457</text:p>
                </table:table-cell>
                <table:table-cell table:style-name="entry" table:number-rows-spanned="1" table:number-columns-spanned="1">
                  <text:p text:style-name="table_al">4777</text:p>
                </table:table-cell>
                <table:table-cell table:style-name="entry" table:number-rows-spanned="1" table:number-columns-spanned="1">
                  <text:p text:style-name="table_al">5099</text:p>
                </table:table-cell>
                <table:table-cell table:style-name="entry" table:number-rows-spanned="1" table:number-columns-spanned="1">
                  <text:p text:style-name="table_al">5550</text:p>
                </table:table-cell>
                <table:table-cell table:style-name="entry" table:number-rows-spanned="1" table:number-columns-spanned="1">
                  <text:p text:style-name="table_al">6068</text:p>
                </table:table-cell>
                <table:table-cell table:style-name="entry" table:number-rows-spanned="1" table:number-columns-spanned="1">
                  <text:p text:style-name="table_al">6641</text:p>
                </table:table-cell>
                <table:table-cell table:style-name="entry" table:number-rows-spanned="1" table:number-columns-spanned="1">
                  <text:p text:style-name="table_al">7267</text:p>
                </table:table-cell>
                <table:table-cell table:style-name="entry" table:number-rows-spanned="1" table:number-columns-spanned="1">
                  <text:p text:style-name="table_al">7987</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284</text:p>
                </table:table-cell>
                <table:table-cell table:style-name="entry" table:number-rows-spanned="1" table:number-columns-spanned="1">
                  <text:p text:style-name="table_al">4589</text:p>
                </table:table-cell>
                <table:table-cell table:style-name="entry" table:number-rows-spanned="1" table:number-columns-spanned="1">
                  <text:p text:style-name="table_al">4909</text:p>
                </table:table-cell>
                <table:table-cell table:style-name="entry" table:number-rows-spanned="1" table:number-columns-spanned="1">
                  <text:p text:style-name="table_al">5231</text:p>
                </table:table-cell>
                <table:table-cell table:style-name="entry" table:number-rows-spanned="1" table:number-columns-spanned="1">
                  <text:p text:style-name="table_al">5682</text:p>
                </table:table-cell>
                <table:table-cell table:style-name="entry" table:number-rows-spanned="1" table:number-columns-spanned="1">
                  <text:p text:style-name="table_al">6228</text:p>
                </table:table-cell>
                <table:table-cell table:style-name="entry" table:number-rows-spanned="1" table:number-columns-spanned="1">
                  <text:p text:style-name="table_al">6825</text:p>
                </table:table-cell>
                <table:table-cell table:style-name="entry" table:number-rows-spanned="1" table:number-columns-spanned="1">
                  <text:p text:style-name="table_al">7481</text:p>
                </table:table-cell>
                <table:table-cell table:style-name="entry" table:number-rows-spanned="1" table:number-columns-spanned="1">
                  <text:p text:style-name="table_al">8218</text:p>
                </table:table-cell>
                <table:table-cell table:style-name="entry" table:number-rows-spanned="1" table:number-columns-spanned="1">
                  <text:p text:style-name="table_al">903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12</text:p>
                </table:table-cell>
                <table:table-cell table:style-name="entry" table:number-rows-spanned="1" table:number-columns-spanned="1">
                  <text:p text:style-name="table_al">4721</text:p>
                </table:table-cell>
                <table:table-cell table:style-name="entry" table:number-rows-spanned="1" table:number-columns-spanned="1">
                  <text:p text:style-name="table_al">5041</text:p>
                </table:table-cell>
                <table:table-cell table:style-name="entry" table:number-rows-spanned="1" table:number-columns-spanned="1">
                  <text:p text:style-name="table_al">5363</text:p>
                </table:table-cell>
                <table:table-cell table:style-name="entry" table:number-rows-spanned="1" table:number-columns-spanned="1">
                  <text:p text:style-name="table_al">5814</text:p>
                </table:table-cell>
                <table:table-cell table:style-name="entry" table:number-rows-spanned="1" table:number-columns-spanned="1">
                  <text:p text:style-name="table_al">6387</text:p>
                </table:table-cell>
                <table:table-cell table:style-name="entry" table:number-rows-spanned="1" table:number-columns-spanned="1">
                  <text:p text:style-name="table_al">7010</text:p>
                </table:table-cell>
                <table:table-cell table:style-name="entry" table:number-rows-spanned="1" table:number-columns-spanned="1">
                  <text:p text:style-name="table_al">7696</text:p>
                </table:table-cell>
                <table:table-cell table:style-name="entry" table:number-rows-spanned="1" table:number-columns-spanned="1">
                  <text:p text:style-name="table_al">8450</text:p>
                </table:table-cell>
                <table:table-cell table:style-name="entry" table:number-rows-spanned="1" table:number-columns-spanned="1">
                  <text:p text:style-name="table_al">9281</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p text:style-name="al">
          <text:span text:style-name="nadrukvet">Salaristabel gemeenteambtenaren per 1 januari 2017, nieuwe structuur</text:span>­</text:p>
          <text:p text:style-name="al">tabel wordt zo snel mogelijk in 2017 gepubliceerd</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6</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0</text:p>
                </table:table-cell>
                <table:table-cell table:style-name="entry" table:number-rows-spanned="1" table:number-columns-spanned="1">
                  <text:p text:style-name="table_al">10,51 </text:p>
                </table:table-cell>
                <table:table-cell table:style-name="entry" table:number-rows-spanned="1" table:number-columns-spanned="1">
                  <text:p text:style-name="table_al">19,64 </text:p>
                </table:table-cell>
                <table:table-cell table:style-name="entry" table:number-rows-spanned="1" table:number-columns-spanned="1">
                  <text:p text:style-name="table_al">13,09 </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0</text:p>
                </table:table-cell>
                <table:table-cell table:style-name="entry" table:number-rows-spanned="1" table:number-columns-spanned="1">
                  <text:p text:style-name="table_al">12,07</text:p>
                </table:table-cell>
                <table:table-cell table:style-name="entry" table:number-rows-spanned="1" table:number-columns-spanned="1">
                  <text:p text:style-name="table_al">22,69 </text:p>
                </table:table-cell>
                <table:table-cell table:style-name="entry" table:number-rows-spanned="1" table:number-columns-spanned="1">
                  <text:p text:style-name="table_al">15,12 </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0</text:p>
                </table:table-cell>
                <table:table-cell table:style-name="entry" table:number-rows-spanned="1" table:number-columns-spanned="1">
                  <text:p text:style-name="table_al">13,39 </text:p>
                </table:table-cell>
                <table:table-cell table:style-name="entry" table:number-rows-spanned="1" table:number-columns-spanned="1">
                  <text:p text:style-name="table_al">25,11 </text:p>
                </table:table-cell>
                <table:table-cell table:style-name="entry" table:number-rows-spanned="1" table:number-columns-spanned="1">
                  <text:p text:style-name="table_al">16,74 </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0</text:p>
                </table:table-cell>
                <table:table-cell table:style-name="entry" table:number-rows-spanned="1" table:number-columns-spanned="1">
                  <text:p text:style-name="table_al">16,77 </text:p>
                </table:table-cell>
                <table:table-cell table:style-name="entry" table:number-rows-spanned="1" table:number-columns-spanned="1">
                  <text:p text:style-name="table_al">31,53 </text:p>
                </table:table-cell>
                <table:table-cell table:style-name="entry" table:number-rows-spanned="1" table:number-columns-spanned="1">
                  <text:p text:style-name="table_al">21,02 </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19</text:p>
                </table:table-cell>
                <table:table-cell table:style-name="entry" table:number-rows-spanned="1" table:number-columns-spanned="1">
                  <text:p text:style-name="table_al">0,00 </text:p>
                </table:table-cell>
                <table:table-cell table:style-name="entry" table:number-rows-spanned="1" table:number-columns-spanned="1">
                  <text:p text:style-name="table_al">40,19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771</text:p>
                </table:table-cell>
                <table:table-cell table:style-name="entry" table:number-rows-spanned="1" table:number-columns-spanned="1">
                  <text:p text:style-name="table_al">0,00 </text:p>
                </table:table-cell>
                <table:table-cell table:style-name="entry" table:number-rows-spanned="1" table:number-columns-spanned="1">
                  <text:p text:style-name="table_al">57,71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585</text:p>
                </table:table-cell>
                <table:table-cell table:style-name="entry" table:number-rows-spanned="1" table:number-columns-spanned="1">
                  <text:p text:style-name="table_al">0,00 </text:p>
                </table:table-cell>
                <table:table-cell table:style-name="entry" table:number-rows-spanned="1" table:number-columns-spanned="1">
                  <text:p text:style-name="table_al">64,40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p text:style-name="al">
          <text:span text:style-name="nadrukvet">Vergoedingentabel betreffende de vrijwilligers bij de gemeentelijke brandweer per 1 januari 2017</text:span>
        </text:p>
          <text:p text:style-name="al">tabel wordt zo snel mogelijk in 2017 gepubliceerd</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6</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vergoeding</text:p>
                </table:table-cell>
                <table:table-cell table:style-name="entry" table:number-rows-spanned="1" table:number-columns-spanned="1">
                  <text:p text:style-name="table_al">uurbedrag oefeningen en cursussen e.d.</text:p>
                </table:table-cell>
                <table:table-cell table:style-name="entry" table:number-rows-spanned="1" table:number-columns-spanned="1">
                  <text:p text:style-name="table_al">uurbedrag voor brandbestrijding en hulpverlening</text:p>
                </table:table-cell>
                <table:table-cell table:style-name="entry" table:number-rows-spanned="1" table:number-columns-spanned="1">
                  <text:p text:style-name="table_al">uurbedrag voor langdurig aanwezigheid</text:p>
                </table:table-cell>
              </table:table-row>
              <table:table-row table:style-name="row">
                <table:table-cell table:style-name="entry" table:number-rows-spanned="1" table:number-columns-spanned="1">
                  <text:p text:style-name="table_al">1. Aspirant manschap A</text:p>
                </table:table-cell>
                <table:table-cell table:style-name="entry" table:number-rows-spanned="1" table:number-columns-spanned="1">
                  <text:p text:style-name="table_al">344</text:p>
                </table:table-cell>
                <table:table-cell table:style-name="entry" table:number-rows-spanned="1" table:number-columns-spanned="1">
                  <text:p text:style-name="table_al">10,65</text:p>
                </table:table-cell>
                <table:table-cell table:style-name="entry" table:number-rows-spanned="1" table:number-columns-spanned="1">
                  <text:p text:style-name="table_al">19,98</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2 Manschap A, Chauffeur, Voertuigbediener, Gaspakdrager, Brandweerduiker, Verkenner gevaarlijke stoffen</text:p>
                </table:table-cell>
                <table:table-cell table:style-name="entry" table:number-rows-spanned="1" table:number-columns-spanned="1">
                  <text:p text:style-name="table_al">344</text:p>
                </table:table-cell>
                <table:table-cell table:style-name="entry" table:number-rows-spanned="1" table:number-columns-spanned="1">
                  <text:p text:style-name="table_al">12,30</text:p>
                </table:table-cell>
                <table:table-cell table:style-name="entry" table:number-rows-spanned="1" table:number-columns-spanned="1">
                  <text:p text:style-name="table_al">23,15</text:p>
                </table:table-cell>
                <table:table-cell table:style-name="entry" table:number-rows-spanned="1" table:number-columns-spanned="1">
                  <text:p text:style-name="table_al">15,43</text:p>
                </table:table-cell>
              </table:table-row>
              <table:table-row table:style-name="row">
                <table:table-cell table:style-name="entry" table:number-rows-spanned="1" table:number-columns-spanned="1">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344</text:p>
                </table:table-cell>
                <table:table-cell table:style-name="entry" table:number-rows-spanned="1" table:number-columns-spanned="1">
                  <text:p text:style-name="table_al">13,63</text:p>
                </table:table-cell>
                <table:table-cell table:style-name="entry" table:number-rows-spanned="1" table:number-columns-spanned="1">
                  <text:p text:style-name="table_al">25,51</text:p>
                </table:table-cell>
                <table:table-cell table:style-name="entry" table:number-rows-spanned="1" table:number-columns-spanned="1">
                  <text:p text:style-name="table_al">17,02</text:p>
                </table:table-cell>
              </table:table-row>
              <table:table-row table:style-name="row">
                <table:table-cell table:style-name="entry" table:number-rows-spanned="1" table:number-columns-spanned="1">
                  <text:p text:style-name="table_al">4. Bevelvoerder</text:p>
                </table:table-cell>
                <table:table-cell table:style-name="entry" table:number-rows-spanned="1" table:number-columns-spanned="1">
                  <text:p text:style-name="table_al">518</text:p>
                </table:table-cell>
                <table:table-cell table:style-name="entry" table:number-rows-spanned="1" table:number-columns-spanned="1">
                  <text:p text:style-name="table_al">17,06</text:p>
                </table:table-cell>
                <table:table-cell table:style-name="entry" table:number-rows-spanned="1" table:number-columns-spanned="1">
                  <text:p text:style-name="table_al">32,01</text:p>
                </table:table-cell>
                <table:table-cell table:style-name="entry" table:number-rows-spanned="1" table:number-columns-spanned="1">
                  <text:p text:style-name="table_al">21,34</text:p>
                </table:table-cell>
              </table:table-row>
              <table:table-row table:style-name="row">
                <table:table-cell table:style-name="entry" table:number-rows-spanned="1" table:number-columns-spanned="1">
                  <text:p text:style-name="table_al">5. Officier van dienst</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cell table:style-name="entry" table:number-rows-spanned="1" table:number-columns-spanned="1">
                  <text:p text:style-name="table_al">40,9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 Hoofdofficier van dienst, adviseur gevaarlijke stoffen </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cell table:style-name="entry" table:number-rows-spanned="1" table:number-columns-spanned="1">
                  <text:p text:style-name="table_al">58,7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7. Commandant van dienst</text:p>
                </table:table-cell>
                <table:table-cell table:style-name="entry" table:number-rows-spanned="1" table:number-columns-spanned="1">
                  <text:p text:style-name="table_al">8746</text:p>
                </table:table-cell>
                <table:table-cell table:style-name="entry" table:number-rows-spanned="1" table:number-columns-spanned="1">
                  <text:p text:style-name="table_al">0,00</text:p>
                </table:table-cell>
                <table:table-cell table:style-name="entry" table:number-rows-spanned="1" table:number-columns-spanned="1">
                  <text:p text:style-name="table_al">65,55</text:p>
                </table:table-cell>
                <table:table-cell table:style-name="entry" table:number-rows-spanned="1" table:number-columns-spanned="1">
                  <text:p text:style-name="table_al">0,00</text:p>
                </table:table-cell>
              </table:table-row>
            </table:table>
            <text:p text:style-name="table_bottom"/>
          </text:section>
          <text:p text:style-name="al"> </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p text:style-name="al">
          <text:span text:style-name="nadrukvet">Gebruteerde vergoedingentabel betreffende vrijwilligers bij de gemeentelijke brandweer per 1 januari 2017</text:span>
        </text:p>
          <text:p text:style-name="al">tabel wordt zo snel mogelijk in 2017 gepubliceerd</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Uitwisselen van arbeidsvoorwaarden</text:p>
              <text:p text:style-name="al">Hoofdstuk 5 - Vervallen</text:p>
              <text:p text:style-name="al">Hoofdstuk 5a - FPU Gemeenten en nieuwe seniorenmaatregelen</text:p>
              <text:p text:style-name="al">Hoofdstuk 6 - Vakantie, vakantietoelage en (zwangerschaps- en bevallings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389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9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9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96</meta:user-defined>
    <meta:user-defined meta:name="OVERHEIDop.GmbID/DC.identifier">gmb-2016-183896</meta:user-defined>
    <meta:user-defined meta:name="OVERHEID.TaxonomieBeleidsagenda/OVERHEID.category">Bestuur | Organisatie en beleid</meta:user-defined>
    <meta:user-defined meta:name="OVERHEID.Gemeente/DC.spatial">Rijssen-Holten</meta:user-defined>
    <meta:user-defined meta:name="DC.source">art. 160 lid 1 Gemw;1.0:c:BWBR0005416&amp;artikel=160&amp;lid=1&amp;g=2016-07-01</meta:user-defined>
    <meta:user-defined meta:name="OVERHEIDop.referentienummer">D2016 043 646</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2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3</meta:user-defined>
    <meta:user-defined meta:name="OVERHEIDop.versieInformatie"/>
  </office:meta>
</office:document-meta>
</file>