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ozar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zartlaan 1 te Baarn</text:span> (3741 HT)    het kappen van een berkenboom (20 december 2016)</text:p>
            <text:p text:style-name="common-al">Ingediende aanvragen liggen niet ter inzage.</text:p>
            <text:p text:style-name="last-al">Baarn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389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9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9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ozar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892</meta:user-defined>
    <meta:user-defined meta:name="OVERHEIDop.GmbID/DC.identifier">gmb-2016-183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T 1</meta:user-defined>
    <meta:user-defined meta:name="OVERHEIDop.woonplaats">Baar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28 470292</meta:user-defined>
    <meta:user-defined meta:name="OVERHEIDop.versieInformatie"/>
  </office:meta>
</office:document-meta>
</file>