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tegenprestatie Participatiewet, IOAW en IOAZ gemeen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tegenprestatie Participatiewet, IOAW en IOAZ gemeente Peel en Maas</text:span> </text:p>
            <text:p text:style-name="al">
            <text:span text:style-name="nadrukvet">DE RAAD VAN DE GEMEENTE PEEL EN MAAS</text:span>
          </text:p>
            <text:p text:style-name="al">Gelet op het voorstel van burgemeester en wethouders nr. 43 – 9.1.</text:p>
            <text:p text:style-name="al">Gelet op het bepaalde in artikel 147 en 149 van de Gemeentewet. </text:p>
            <text:p text:style-name="al">Gelet op het bepaalde in artikelen 8a, eerste lid, onderdeel b van de Participatiewet en artikel 35 sub d van de IOAW en artikel 35 sub d van de IOAZ; </text:p>
            <text:p text:style-name="al">Gehoord de beraadslagingen.</text:p>
            <text:p text:style-name="al">
            <text:span text:style-name="nadrukvet">BESLUIT</text:span>
          </text:p>
            <text:p text:style-name="al">Vast te stellen de volgende verordening:</text:p>
            <text:p text:style-name="al">
            <text:span text:style-name="nadrukvet">Verordening tegenprestatie Participatiewet, IOAW en IOAZ gemeente Peel en Maas </text:span>
          </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Belanghebbende : degene wiens belang rechtstreeks bij een besluit is betrokken;</text:p>
                  </text:list-item>
                  <text:list-item text:style-override="id1-3-2-2-2-2-2-3-2">
                    <text:number>b.</text:number>
                    <text:p text:style-name="al">College : het college van burgemeester en wethouders van de gemeente Peel</text:p>
                    <text:p text:style-name="al"> en Maas;</text:p>
                  </text:list-item>
                  <text:list-item text:style-override="id1-3-2-2-2-2-2-3-3">
                    <text:number>c.</text:number>
                    <text:p text:style-name="al">IOAW : de Wet inkomensvoorziening oudere en gedeeltelijke</text:p>
                  </text:list-item>
                </text:list>
              </text:list-item>
            </text:list>
            <text:p text:style-name="al"> arbeidsongeschikte werkloze werknemers;</text:p>
            <text:p text:style-name="al">d.IOAZ : de Wet inkomensvoorziening oudere en gedeeltelijk</text:p>
            <text:p text:style-name="al"> arbeidsongeschikte gewezen zelfstandigen;</text:p>
            <text:p text:style-name="al">e.Mantelzorg : langdurige zorg die niet in het kader van een hulpverlenend beroep</text:p>
            <text:p text:style-name="al">wordt geboden aan een hulpbehoevende door personen uit diens directe omgeving, waarbij zorgverlening rechtstreeks voortvloeit uit de sociale relatie en de gebruikelijke zorg van huisgenoten voor elkaar overstijgt. </text:p>
          </text:section>
          <text:section text:name="artikel_id1-3-2-2-3" text:style-name="artikel">
            <text:p text:style-name="artikel_kop_titel"><text:span text:style-name="artikel_kop_label">Artikel</text:span> <text:span text:style-name="artikel_kop_nr">2</text:span> Verslag over beleid</text:p>
            <text:list text:style-name="id1-3-2-2-3-2">
              <text:list-item text:style-override="id1-3-2-2-3-2">
                <text:number>1.</text:number>
                <text:p text:style-name="al">Het college zendt eenmaal per 3 jaar aan de gemeenteraad een verslag over de doeltreffendheid van het beleid.</text:p>
              </text:list-item>
              <text:list-item text:style-override="id1-3-2-2-3-3">
                <text:number>2.</text:number>
                <text:p text:style-name="al">Het verslag, zoals bedoeld in het eerste lid, bevat het oordeel van de co-createurs en adviseurs sociaal domein.</text:p>
              </text:list-item>
            </text:list>
          </text:section>
          <text:section text:name="artikel_id1-3-2-2-4" text:style-name="artikel">
            <text:p text:style-name="artikel_kop_titel"><text:span text:style-name="artikel_kop_label">Artikel</text:span> <text:span text:style-name="artikel_kop_nr">3Inhoud</text:span> van een tegenprestatie</text:p>
            <text:list text:style-name="id1-3-2-2-4-2">
              <text:list-item text:style-override="id1-3-2-2-4-2">
                <text:number>1.</text:number>
                <text:p text:style-name="al">Het college kan onbeloonde maatschappelijk nuttige werkzaamheden, die additioneel van aard zijn, inzetten als tegenprestatie voor zover die werkzaamheden:</text:p>
                <text:list text:style-name="id1-3-2-2-4-2-3">
                  <text:list-item text:style-override="id1-3-2-2-4-2-3-1">
                    <text:number>a.</text:number>
                    <text:p text:style-name="al">niet primair zijn gericht op toeleiding naar de arbeidsmarkt; </text:p>
                  </text:list-item>
                  <text:list-item text:style-override="id1-3-2-2-4-2-3-2">
                    <text:number>b.</text:number>
                    <text:p text:style-name="al">niet zijn bedoeld als re-integratie-instrument; </text:p>
                  </text:list-item>
                  <text:list-item text:style-override="id1-3-2-2-4-2-3-3">
                    <text:number>c.</text:number>
                    <text:p text:style-name="al">niet leiden tot verdringing. </text:p>
                  </text:list-item>
                </text:list>
              </text:list-item>
              <text:list-item text:style-override="id1-3-2-2-4-3">
                <text:number>2.</text:number>
                <text:p text:style-name="al">Het maatschappelijk nut van de activiteiten, genoemd onder 1, kan ook betrekking hebben op verhoging van het participeren in de samenleving of eigen ontwikkeling door het individu.</text:p>
              </text:list-item>
            </text:list>
          </text:section>
          <text:section text:name="artikel_id1-3-2-2-5" text:style-name="artikel">
            <text:p text:style-name="artikel_kop_titel"><text:span text:style-name="artikel_kop_label">Artikel</text:span> <text:span text:style-name="artikel_kop_nr">4Het</text:span> stimuleren en opdragen van een tegenprestatie</text:p>
            <text:list text:style-name="id1-3-2-2-5-2">
              <text:list-item text:style-override="id1-3-2-2-5-2">
                <text:number>1.</text:number>
                <text:p text:style-name="al">Het college stimuleert dat hiervoor in aanmerking komende belanghebbenden zelf met ideeën en voorstellen komen ten aanzien van een mogelijke tegenprestatie. De persoonlijke ideeën, wensen en kwaliteiten van een belanghebbende worden als vertrekpunt genomen bij het maken van afspraken over een tegenprestatie.</text:p>
              </text:list-item>
              <text:list-item text:style-override="id1-3-2-2-5-3">
                <text:number>2.</text:number>
                <text:p text:style-name="al">Het college kan in voorkomende gevallen een belanghebbende een tegenprestatie opdragen, nadat de met voorrang te volgen procedure zoals vermeld in lid 1 is doorlopen en naar het oordeel van het college zonder acceptabel resultaat is beëindigd.</text:p>
              </text:list-item>
              <text:list-item text:style-override="id1-3-2-2-5-4">
                <text:number>3.</text:number>
                <text:p text:style-name="al">Bij het opdragen van een tegenprestatie houdt het college rekening met de volgende factoren:</text:p>
                <text:list text:style-name="id1-3-2-2-5-4-3">
                  <text:list-item text:style-override="id1-3-2-2-5-4-3-1">
                    <text:number>a.</text:number>
                    <text:p text:style-name="al">de tegenprestatie moet naar vermogen kunnen worden verricht door een belanghebbende; </text:p>
                  </text:list-item>
                  <text:list-item text:style-override="id1-3-2-2-5-4-3-2">
                    <text:number>b.</text:number>
                    <text:p text:style-name="al">de persoonlijke situatie en individuele omstandigheden van een belanghebbende moeten in aanmerking worden genomen; </text:p>
                  </text:list-item>
                  <text:list-item text:style-override="id1-3-2-2-5-4-3-3">
                    <text:number>c.</text:number>
                    <text:p text:style-name="al">als een belanghebbende al maatschappelijke activiteiten of vrijwilligerswerk verricht, moet daarmee rekening worden gehouden. </text:p>
                  </text:list-item>
                </text:list>
              </text:list-item>
            </text:list>
          </text:section>
          <text:section text:name="artikel_id1-3-2-2-6" text:style-name="artikel">
            <text:p text:style-name="artikel_kop_titel"><text:span text:style-name="artikel_kop_label">Artikel</text:span> <text:span text:style-name="artikel_kop_nr">5Duur</text:span> en omvang van een tegenprestatie</text:p>
            <text:list text:style-name="id1-3-2-2-6-2">
              <text:list-item text:style-override="id1-3-2-2-6-2">
                <text:number>1.</text:number>
                <text:p text:style-name="al">De tegenprestatie wordt afgesproken voor de maximale duur van 6 maanden. Echter, wanneer de activiteit bijdraagt aan sociale activering en/of verkorten van de afstand tot de arbeidsmarkt, dan kan de activiteit als zodanig worden voortgezet. Dit kan plaatsvinden na instemming van de belanghebbende en het college.</text:p>
              </text:list-item>
              <text:list-item text:style-override="id1-3-2-2-6-3">
                <text:number>2.</text:number>
                <text:p text:style-name="al">De tegenprestatie wordt opgedragen voor maximaal 16 uren per week, tenzij de belanghebbende en het college instemmen met een hoger aantal uren per week.</text:p>
              </text:list-item>
              <text:list-item text:style-override="id1-3-2-2-6-4">
                <text:number>3.</text:number>
                <text:p text:style-name="al">De tegenprestatie kan eenmaal per jaar worden opgelegd.</text:p>
              </text:list-item>
            </text:list>
          </text:section>
          <text:section text:name="artikel_id1-3-2-2-7"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8" text:style-name="artikel">
            <text:p text:style-name="artikel_kop_titel"><text:span text:style-name="artikel_kop_label">Artikel</text:span> <text:span text:style-name="artikel_kop_nr">7</text:span> Geen werkzaamheden voorhanden</text:p>
            <text:list text:style-name="id1-3-2-2-8-2">
              <text:list-item text:style-override="id1-3-2-2-8-2">
                <text:number>1.</text:number>
                <text:p text:style-name="al">Het college draagt geen tegenprestatie op indien geen werkzaamheden voorhanden zijn die kunnen worden ingezet als tegenprestatie.</text:p>
              </text:list-item>
              <text:list-item text:style-override="id1-3-2-2-8-3">
                <text:number>2.</text:number>
                <text:p text:style-name="al">Indien het college geen tegenprestatie opdraagt omdat geen werkzaamheden voorhanden zijn, beoordeelt het college binnen 12 maanden of op dat moment wel werkzaamheden voorhanden zijn die kunnen worden ingezet als tegenprestatie.</text:p>
              </text:list-item>
            </text:list>
          </text:section>
          <text:section text:name="artikel_id1-3-2-2-9" text:style-name="artikel">
            <text:p text:style-name="artikel_kop_titel"><text:span text:style-name="artikel_kop_label">Artikel</text:span> <text:span text:style-name="artikel_kop_nr">8Nadere</text:span> regels en hardheidsclausule</text:p>
            <text:list text:style-name="id1-3-2-2-9-2">
              <text:list-item text:style-override="id1-3-2-2-9-2">
                <text:number>1.</text:number>
                <text:p text:style-name="al">In gevallen, de uitvoering van deze verordening betreffend, waarin deze verordening niet voorziet, beslist het college.</text:p>
              </text:list-item>
              <text:list-item text:style-override="id1-3-2-2-9-3">
                <text:number>2.</text:number>
                <text:p text:style-name="al">Het college kan uitvoeringsregels stellen over de uitvoering van deze verordening.</text:p>
              </text:list-item>
              <text:list-item text:style-override="id1-3-2-2-9-4">
                <text:number>3.</text:number>
                <text:p text:style-name="al">Het college kan in bijzondere gevallen ten gunste van de burger afwijken van de bepalingen van deze verordening indien toepassing van de verordening tot onbillijkheden van overwegende aard leidt.</text:p>
              </text:list-item>
            </text:list>
          </text:section>
          <text:section text:name="artikel_id1-3-2-2-10" text:style-name="artikel">
            <text:p text:style-name="artikel_kop_titel"><text:span text:style-name="artikel_kop_label">Artikel</text:span> <text:span text:style-name="artikel_kop_nr">9</text:span> Inwerkingtreding nieuwe en intrekking oude verordening</text:p>
            <text:list text:style-name="id1-3-2-2-10-2">
              <text:list-item text:style-override="id1-3-2-2-10-2">
                <text:number>1.</text:number>
                <text:p text:style-name="al">Deze verordening treedt in werking op 1 januari 2017.</text:p>
              </text:list-item>
              <text:list-item text:style-override="id1-3-2-2-10-3">
                <text:number>2.</text:number>
                <text:p text:style-name="al">De verordening tegenprestatie Participatiewet d.d. 14 oktober 2014 wordt met ingang van</text:p>
                <text:p text:style-name="al"> 1 januari 2017 ingetrokken.</text:p>
              </text:list-item>
            </text:list>
          </text:section>
          <text:section text:name="artikel_id1-3-2-2-11" text:style-name="artikel">
            <text:p text:style-name="artikel_kop_titel"><text:span text:style-name="artikel_kop_label">Artikel</text:span> <text:span text:style-name="artikel_kop_nr">10</text:span> Overgangsbepaling</text:p>
            <text:p text:style-name="al">Besluiten, genomen krachtens de verordening bedoeld in artikel 9 eerste lid, die golden op het moment van de inwerkingtreding van deze verordening en waarvoor deze verordening overeenkomstige besluiten kent, gelden als besluiten genomen krachtens deze verordening.</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tegenprestatie Participatiewet, IOAW en IOAZ gemeente Peel en Maas.</text:p>
            <text:p text:style-name="al">Aldus vastgesteld in de raadsvergadering van: 6 december 2016 </text:p>
            <text:p text:style-name="al">De raad van de gemeente Peel en Maas,</text:p>
            <text:p text:style-name="al">de griffier, de voorzitter,</text:p>
            <text:p text:style-name="al">drs. A.G. Joosten W.J.G. Delissen-van Tongerlo</text:p>
            <text:p text:style-name="al">
            <text:span text:style-name="nadrukvet">A</text:span>
            <text:span text:style-name="nadrukvet">lgemene toelichting verordening tegenprestatie Participatiewet, IOAW en IOAZ gemeente </text:span>
            <text:span text:style-name="nadrukvet"> Peel en Maas </text:span>
          </text:p>
            <text:p text:style-name="al">Het college is bevoegd een belanghebbende te verplichten naar vermogen een tegenprestatie te verrichten, ook als die tegenprestatie niet direct samenhangt met arbeidsinschakeling. Als het college daartoe overgaat is een belanghebbende van achttien jaar of ouder doch jonger dan de pensioengerechtigde leeftijd verplicht naar vermogen een tegenprestatie te verrichten. Dit is vastgelegd in artikel 9, eerste lid, onderdeel c, van de Participatiewet, artikel 35 sub d van de IOAW en artikel 35 sub d van de IOAZ. De tegenprestatie bestaat uit de plicht om naar vermogen door het college opgedragen onbeloonde maatschappelijk nuttige werkzaamheden te verrichten, naast of in aanvulling op reguliere arbeid en die niet leiden tot verdringing op de arbeidsmarkt. De gemeente Peel en Maas kiest ervoor om het initiatief tot het aandragen van een tegenprestatie in eerste instantie nadrukkelijk te leggen bij de belanghebbenden die hiervoor in aanmerking komen. </text:p>
            <text:p text:style-name="al">Individuele omstandighed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In deze verordening kiezen wij ervoor om de belanghebbende in de gelegenheid te stellen zelf een tegenprestatie voor te stellen. Deze eigen voorstellen gelden als uitgangspunt bij het opdragen van een tegenprestatie. </text:p>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Afstemmen </text:p>
            <text:p text:style-name="al">Net als bij het niet nakomen van de arbeids- en re-integratieverplichting geldt voor het niet nakomen van de tegenprestatie dat de bijstand of uitkering kan worden afgestemd overeenkomstig de Afstemmingsverordening Participatiewet, IOAW en IOAZ van de gemeente Peel en Maas. </text:p>
            <text:p text:style-name="al">Bevoegdheid opdragen tegenprestatie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Tegenprestatie is geen re-integratie-instrument ter bevordering van uitstroom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Hoewel de tegenprestatie niet gericht is op re-integratie, kan er wel een situatie zich voordoen waarin de tegenprestatie een bijdrage levert aan de sociale activering of verkorten van de afstand tot de arbeidsmarkt van de belanghebbende. In dergelijke gevallen kan de activiteit, na instemming van het college en de belanghebbende, met dat doel worden voortgezet. </text:p>
            <text:p text:style-name="al">Verordeningsplicht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artikel 35 sub d van de IOAW en artikel 35 sub d van de IOAZ. Het is aan de gemeente om de duur, omvang en inhoud van de tegenprestatie te regelen (zie TK 2013-2014, 33 801, nr. 24, p. 6). </text:p>
            <text:p text:style-name="al">Ontwikkelen beleid door college </text:p>
            <text:p text:style-name="al">Het college heeft de opdracht beleid te ontwikkelen ten behoeve van het verrichten van een tegenprestatie en het uitvoeren ervan overeenkomstig de verordening tegenprestatie. Dit volgt uit artikel 7, eerste lid, onderdeel c, van de Participatiewet, artikel 37 lid 1 sub f van de IOAW en artikel 37 lid 1 sub f van de IOAZ. Het college van gemeente Peel en Maas kiest ervoor om dit beleid integraal onderdeel uit te laten maken van het uitvoeringsplan dat jaarlijks wordt vastge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388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8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8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tegenprestatie Participatiewet, IOAW en IOAZ gemeente Peel en M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85</meta:user-defined>
    <meta:user-defined meta:name="OVERHEIDop.GmbID/DC.identifier">gmb-2016-183885</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Peel en Maas</meta:user-defined>
    <meta:user-defined meta:name="DC.source">art. 147 Gemw;1.0:c:BWBR0005416&amp;artikel=147&amp;g=2016-07-01</meta:user-defined>
    <meta:user-defined meta:name="DC.source">art. 149 Gemw;1.0:c:BWBR0005416&amp;artikel=149&amp;g=2016-07-01</meta:user-defined>
    <meta:user-defined meta:name="DC.source">art. 8a lid 1 Wwb;1.0:c:BWBR0015703&amp;artikel=8a&amp;lid=1&amp;g=2016-12-08</meta:user-defined>
    <meta:user-defined meta:name="DC.source">art. 35 Wet IOAW;1.0:c:BWBR0004044&amp;artikel=35&amp;g=2016-12-08</meta:user-defined>
    <meta:user-defined meta:name="DC.source">art. 35 IOAZ;1.0:c:BWBR0004163&amp;artikel=35&amp;g=2016-12-08</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