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2017 </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92353;</text:p>
            <text:p text:style-name="al">gelet op artikel 224 van de Gemeentewet:</text:p>
            <text:p text:style-name="al">
            <text:span text:style-name="nadrukvet"> b e s l u i t: </text:span>
          </text:p>
            <text:p text:style-name="al">
            <text:span text:style-name="nadrukvet"> vast te stellen </text:span>
            <text:span text:style-name="nadrukvet"> de volgende verordening: </text:span>
          </text:p>
            <text:p text:style-name="al">
            <text:span text:style-name="nadrukvet"> Verordening op de heffing en invordering van toeristenbela</text:span>
            <text:span text:style-name="nadrukvet">stin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1.</text:number>
                        <text:p text:style-name="al">2 personen indien het aantal slaapplaatsen drie of minder bedraagt;</text:p>
                      </text:list-item>
                      <text:list-item text:style-override="id1-3-2-2-6-2-3-2-3-2">
                        <text:number>2.</text:number>
                        <text:p text:style-name="al">3 personen indien het aantal slaapplaatsen meer dan drie bedraagt;</text:p>
                      </text:list-item>
                    </text:list>
                  </text:list-item>
                  <text:list-item text:style-override="id1-3-2-2-6-2-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3">
                <text:number>2.</text:number>
                <text:p text:style-name="al">Het aantal malen dat door de in het eerste lid bedoelde personen heeft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1.</text:number>
                        <text:p text:style-name="al">ten hoogste drie maanden bepaald op 20; </text:p>
                      </text:list-item>
                      <text:list-item text:style-override="id1-3-2-2-6-3-3-1-3-2">
                        <text:number>2.</text:number>
                        <text:p text:style-name="al">meer dan drie doch ten hoogste zes maanden bepaald op 40;</text:p>
                      </text:list-item>
                      <text:list-item text:style-override="id1-3-2-2-6-3-3-1-3-3">
                        <text:number>3.</text:number>
                        <text:p text:style-name="al">meer dan zes doch ten hoogste negen maanden bepaald op 60;</text:p>
                      </text:list-item>
                      <text:list-item text:style-override="id1-3-2-2-6-3-3-1-3-4">
                        <text:number>4.</text:number>
                        <text:p text:style-name="al">meer dan negen doch ten hoogste twaalf maanden bepaald op 80;</text:p>
                      </text:list-item>
                    </text:list>
                  </text:list-item>
                  <text:list-item text:style-override="id1-3-2-2-6-3-3-2">
                    <text:number>b.</text:number>
                    <text:p text:style-name="al">ingeval verblijf wordt gehouden in kampeermiddelen op niet-vaste standplaatsen bepaald op 365.</text:p>
                  </text:list-item>
                </text:list>
              </text:list-item>
              <text:list-item text:style-override="id1-3-2-2-6-4">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1,6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olgende verordeningen worden met ingang van 1 januari 2017 ingetrokken:</text:p>
            <text:list text:style-name="id1-3-2-2-15-3">
              <text:list-item text:style-override="id1-3-2-2-15-3-1">
                <text:number>•</text:number>
                <text:p text:style-name="al"> Verordening toeristenbelasting 2016, vastgesteld door de raad van de gemeente Bussum op 28 september 2015;</text:p>
              </text:list-item>
              <text:list-item text:style-override="id1-3-2-2-15-3-2">
                <text:number>•</text:number>
                <text:p text:style-name="al"> Verordening toeristenbelasting 2016, vastgesteld door de raad van de gemeente Muiden op 28 september 2015;</text:p>
              </text:list-item>
              <text:list-item text:style-override="id1-3-2-2-15-3-3">
                <text:number>•</text:number>
                <text:p text:style-name="al"> Verordening toeristenbelasting 2016, vastgesteld door de raad van de gemeente Naarden op 28 september 2015;</text:p>
              </text:list-item>
            </text:list>
            <text:p text:style-name="al">met dien verstande dat zij van toepassing blijven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7.</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17’.</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7 december 2016. </text:span>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81</meta:user-defined>
    <meta:user-defined meta:name="OVERHEIDop.GmbID/DC.identifier">gmb-2016-183881</meta:user-defined>
    <meta:user-defined meta:name="OVERHEID.TaxonomieBeleidsagenda/OVERHEID.category">Financiën | Organisatie en beleid</meta:user-defined>
    <meta:user-defined meta:name="OVERHEID.Gemeente/DC.spatial">Gooise Meren</meta:user-defined>
    <meta:user-defined meta:name="DC.source">art. 224 Gemw;1.0:c:BWBR0005416&amp;artikel=224&amp;g=2016-07-01</meta:user-defined>
    <meta:user-defined meta:name="DC.source">art. 9 IW;1.0:c:BWBR0004770&amp;artikel=9&amp;g=2016-12-09</meta:user-defined>
    <meta:user-defined meta:name="DC.source">art. 231 Gemw;1.0:c:BWBR0005416&amp;artikel=231&amp;g=2016-07-01</meta:user-defined>
    <meta:user-defined meta:name="DC.source">art. 8 VW;1.0:c:BWBR0011823&amp;artikel=8&amp;g=2015-07-20</meta:user-defined>
    <meta:user-defined meta:name="DC.source">art. 29 VW;1.0:c:BWBR0011823&amp;artikel=29&amp;g=2015-07-20</meta:user-defined>
    <meta:user-defined meta:name="DC.source">art. 5 Wtz;1.0:c:BWBR0018906&amp;artikel=5&amp;g=2016-08-01</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