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Van Oosten de Bruijnstraat 189, 2016-07228, bouwen dakkapel, verzonden 15 december 2016     </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text:p>
            <text:p text:style-name="common-al">Het college van B en W heeft besloten de bovenstaande aanvraag buiten behandeling te stellen.</text:p>
            <text:p text:style-name="common-al"/>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text:p>
            <text:p text:style-name="last-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83852</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852</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852</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sluit buiten behandeling stellen Van Oosten de Bruijnstraat 189, 2016-07228, bouwen dakkapel, verzonden 15 dec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3852</meta:user-defined>
    <meta:user-defined meta:name="OVERHEIDop.GmbID/DC.identifier">gmb-2016-18385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VR 189</meta:user-defined>
    <meta:user-defined meta:name="OVERHEIDop.woonplaats">Haarlem</meta:user-defined>
    <meta:user-defined meta:name="OVERHEIDop.straatnaam">Van Oosten de Bruijn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586 487446</meta:user-defined>
    <meta:user-defined meta:name="OVERHEIDop.versieInformatie"/>
  </office:meta>
</office:document-meta>
</file>