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ussummerstraat 2, 1411 PM Naarden</text:p>
            <text:p text:style-name="common-al">Vergroten bestaande dakkapel zijdakvlak en oprichten twee dakkapellen zijdakvlak woning, veranderen indeling ramen en plaatsen openslaande deuren alsmede intern constructief wijzigen.</text:p>
            <text:p text:style-name="common-al">14-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3</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85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straat 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50</meta:user-defined>
    <meta:user-defined meta:name="OVERHEIDop.GmbID/DC.identifier">gmb-2016-183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M 2</meta:user-defined>
    <meta:user-defined meta:name="OVERHEIDop.woonplaats">Naarden</meta:user-defined>
    <meta:user-defined meta:name="OVERHEIDop.straatnaam">Bussumm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29 478636</meta:user-defined>
    <meta:user-defined meta:name="OVERHEIDop.versieInformatie"/>
  </office:meta>
</office:document-meta>
</file>