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style:style style:family="table-column" style:parent-style-name="colspec" style:name="id1-3-2-2-2-35-1-1">
      <style:table-column-properties style:rel-column-width="46*"/>
    </style:style>
    <style:style style:family="table-column" style:parent-style-name="colspec" style:name="id1-3-2-2-2-35-1-2">
      <style:table-column-properties style:rel-column-width="20*"/>
    </style:style>
    <style:style style:family="table-column" style:parent-style-name="colspec" style:name="id1-3-2-2-2-35-1-3">
      <style:table-column-properties style:rel-column-width="20*"/>
    </style:style>
    <style:style style:family="table-column" style:parent-style-name="colspec" style:name="id1-3-2-2-2-35-1-4">
      <style:table-column-properties style:rel-column-width="15*"/>
    </style:style>
  </office:automatic-styles>
  <office:body>
    <office:text>
      <text:p text:style-name="new_page_staatscourant"/>
      <text:p text:style-name="single-kop-titel">Besluit tot wijziging van de Nadere regels voorzieningen maatschappelijke ondersteuning gemeente Arnhe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rnhem heeft op 13 december 2016 het Besluit tot wijziging van de Nadere regels voorzieningen maatschappelijke ondersteuning gemeente Arnhem 2015 vastgesteld. Aanleiding voor dit besluit is de wijziging per 1 januari 2017 van de pgb-tarieven die zijn opgenomen in de bijlage bij de Nadere regels.</text:p>
            <text:p text:style-name="al"/>
            <text:p text:style-name="al">
            <text:span text:style-name="nadrukvet">Inzien</text:span>
          </text:p>
            <text:p text:style-name="al">Het Besluit tot wijziging van de Nadere regels voorzieningen maatschappelijke ondersteuning gemeente Arnhem 2015 kunt u inzien op het Stadhuis, Koningstraat 38 te Arnhem, bij het loket BWL. Ook zal het besluit te raadplegen zijn via het 'Bestuurlijke Informatie Systeem' op de gemeentelijke website www.Arnhem.nl. De volledige tekst treft u hieronder aan.</text:p>
            <text:p text:style-name="al"/>
            <text:p text:style-name="al">HET COLLEGE VAN BURGEMEESTER EN WETHOUDERS VAN DE GEMEENTE ARNHEM</text:p>
            <text:p text:style-name="al"/>
            <text:p text:style-name="al">gelet op de Verordening voorzieningen maatschappelijke ondersteuning gemeente Arnhem 2015 </text:p>
            <text:p text:style-name="al"/>
            <text:p text:style-name="al">besluit:</text:p>
            <text:p text:style-name="al"/>
            <text:p text:style-name="al">vast te stellen het </text:p>
            <text:p text:style-name="al"/>
            <text:p text:style-name="al">
            <text:span text:style-name="nadrukvet">BESLUIT Tot wijziging van de </text:span>
            <text:span text:style-name="nadrukvet">NADERE REGELS VOORZIENINGEN MAATSCHAPPELIJKE ONDERSTEUNING GEMEENTE ARNHEM 2015</text:span>
            <text:span text:style-name="nadrukvet">; </text:span>
          </text:p>
            <text:p text:style-name="al"/>
          </text:section>
          <text:section text:name="artikel_id1-3-2-2-2" text:style-name="artikel">
            <text:p text:style-name="artikel_kop_titel"><text:span text:style-name="artikel_kop_label">Artikel</text:span> <text:span text:style-name="artikel_kop_nr">I</text:span> Wijziging Nadere regels voorzieningen maatschappelijke ondersteuning gemeente Arnhem 2015</text:p>
            <text:p text:style-name="al">De bijlage bij de Nadere regels voorzieningen maatschappelijke ondersteuning gemeente Arnhem 2015 komt te luiden:</text:p>
            <text:p text:style-name="al"/>
            <text:p text:style-name="al">
            <text:span text:style-name="nadrukvet">‘Bijlage bij Nadere regels voorzieningen maatschappelijke ondersteuning gemeente Arnhem: PGB tarieven Wet maatschappelijke ondersteuning’</text:span>
          </text:p>
            <text:p text:style-name="al"/>
            <text:p text:style-name="al">
            <text:span text:style-name="nadrukvet">Pgb</text:span>
            <text:span text:style-name="nadrukvet">-tarieven voor hulp bij het huishouden:</text:span>
          </text:p>
            <text:p text:style-name="al">hulp bij het huishouden basis € 15,43 per uur; </text:p>
            <text:p text:style-name="al">hulp bij het huishouden maatwerk € 18,65 per uur;</text:p>
            <text:p text:style-name="al">hulp bij het huishouden (basis) € 21,77 per uur;</text:p>
            <text:p text:style-name="al">(wordt ingekocht bij een thuiszorginstelling); </text:p>
            <text:p text:style-name="al">hulp bij het huishouden (maatwerk) € 24,16 per uur.</text:p>
            <text:p text:style-name="al">(wordt ingekocht bij een thuiszorginstelling).</text:p>
            <text:p text:style-name="al"/>
            <text:p text:style-name="al">
            <text:span text:style-name="nadrukvet">Hoogte </text:span>
            <text:span text:style-name="nadrukvet">pgb</text:span>
            <text:span text:style-name="nadrukvet"> i.v.m. verhuizing </text:span>
          </text:p>
            <text:p text:style-name="al">Verhuis- en inrichtingskosten: € 2.500,-</text:p>
            <text:p text:style-name="al"/>
            <text:p text:style-name="al">
            <text:span text:style-name="nadrukvet">Hoogte </text:span>
            <text:span text:style-name="nadrukvet">pgb</text:span>
            <text:span text:style-name="nadrukvet"> voor vervoer </text:span>
          </text:p>
            <text:list text:style-name="id1-3-2-2-2-18">
              <text:list-item text:style-override="id1-3-2-2-2-18-1">
                <text:number>-</text:number>
                <text:p text:style-name="al">een auto of gesloten buitenwagen in bruikleen: € 650,- per kalenderjaar;</text:p>
              </text:list-item>
              <text:list-item text:style-override="id1-3-2-2-2-18-2">
                <text:number>-</text:number>
                <text:p text:style-name="al">een eigen auto of gesloten buitenwagen in bezit: € 1.650,- per kalenderjaar.</text:p>
                <text:p text:style-name="al"/>
              </text:list-item>
            </text:list>
            <text:p text:style-name="al">
            <text:span text:style-name="nadrukvet">Hoogte </text:span>
            <text:span text:style-name="nadrukvet">pgb</text:span>
            <text:span text:style-name="nadrukvet"> voor een sportrolstoel </text:span>
          </text:p>
            <text:p text:style-name="al">Sportrolstoel: € 2.270,-</text:p>
            <text:p text:style-name="al">Elektrische sportrolstoel: € 10.000,-</text:p>
            <text:p text:style-name="al"/>
            <text:p text:style-name="al">
            <text:span text:style-name="nadrukvet">Grensbedrag primaat van de verhuizing</text:span>
          </text:p>
            <text:p text:style-name="al">Hoogte grensbedrag primaat verhuizing: € 25.000,-</text:p>
            <text:p text:style-name="al"/>
            <text:p text:style-name="al">
            <text:span text:style-name="nadrukvet">Pgb</text:span>
            <text:span text:style-name="nadrukvet">-tarieven voor activerend werk (arbeidsmatige dagbesteding):</text:span>
          </text:p>
            <text:p text:style-name="al">Activerend werk: Ontwikkeling naar trede 2 € 1.449,- voor 6 maanden;</text:p>
            <text:p text:style-name="al">Activerend werk: Ontwikkeling naar trede 3 € 3.085,- voor 6 maanden;</text:p>
            <text:p text:style-name="al">Activerend werk: Ontwikkeling naar trede 4 € 3.718,- voor 6 maanden;</text:p>
            <text:p text:style-name="al">Activerend werk: Ontwikkeling naar trede 5 € 2.175,- voor 6 maanden;</text:p>
            <text:p text:style-name="al">Activerend werk: Stabiel op trede 3 € 6,60 per uur;</text:p>
            <text:p text:style-name="al">Activerend werk: Stabiel op trede 4 € 4,80 per uur.</text:p>
            <text:p text:style-name="al"/>
            <text:p text:style-name="al">
            <text:span text:style-name="nadrukvet">Pgb</text:span>
            <text:span text:style-name="nadrukvet">-tarieven voor begeleiding (anders dan bij activerend werk), persoonlijke verzorging en kortdurend verblijf:</text:span>
          </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ele circuit</text:span>
                    </text:p>
                  </table:table-cell>
                  <table:table-cell table:style-name="entry" table:number-rows-spanned="1" table:number-columns-spanned="1">
                    <text:p text:style-name="table_al">
                      <text:span text:style-name="nadrukvet">Informele circ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31,66</text:p>
                  </table:table-cell>
                  <table:table-cell table:style-name="entry" table:number-rows-spanned="1" table:number-columns-spanned="1">
                    <text:p text:style-name="table_al">€ 20,3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groep (dagbesteding)</text:p>
                  </table:table-cell>
                  <table:table-cell table:style-name="entry" table:number-rows-spanned="1" table:number-columns-spanned="1">
                    <text:p text:style-name="table_al">€ 39,13</text:p>
                  </table:table-cell>
                  <table:table-cell table:style-name="entry" table:number-rows-spanned="1" table:number-columns-spanned="1">
                    <text:p text:style-name="table_al">€ 20,3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3,87</text:p>
                  </table:table-cell>
                  <table:table-cell table:style-name="entry" table:number-rows-spanned="1" table:number-columns-spanned="1">
                    <text:p text:style-name="table_al">€ 20,3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ortdurend verblijf (max. 3 etmalen per week)</text:p>
                  </table:table-cell>
                  <table:table-cell table:style-name="entry" table:number-rows-spanned="1" table:number-columns-spanned="1">
                    <text:p text:style-name="table_al">€ 89,22</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 </text:p>
                  </table:table-cell>
                </table:table-row>
              </table:table>
              <text:p text:style-name="table_bottom"/>
            </text:section>
            <text:p text:style-name="al">
            <text:span text:style-name="nadrukvet"/>
          </text:p>
            <text:p text:style-name="al">
            <text:span text:style-name="nadrukvet">Pgb</text:span>
            <text:span text:style-name="nadrukvet">-tarieven voor beschermd wonen</text:span>
          </text:p>
            <text:p text:style-name="al">3GGZ-C € 73,83 per etmaal;</text:p>
            <text:p text:style-name="al">3GGZ-C met begeleiding groep (dagbesteding)* € 100,35 per etmaal;</text:p>
            <text:p text:style-name="al">4GGZ-C € 95,95 per etmaal;</text:p>
            <text:p text:style-name="al">4GGZ-C met begeleiding groep (dagbesteding) * € 122,48 per etmaal;</text:p>
            <text:p text:style-name="al">5GGZ-C € 104,73 per etmaal;</text:p>
            <text:p text:style-name="al">5GGZ-C met begeleiding groep (dagbesteding)* € 131,26 per etmaal;</text:p>
            <text:p text:style-name="al">6GGZ-C € 146,31 per etmaal;</text:p>
            <text:p text:style-name="al">6GGZ-C met begeleiding groep (dagbesteding)* € 172,84 per etmaal.</text:p>
            <text:p text:style-name="al">*wanneer hierbij vervoer nodig is en het geen inwoner van Arnhem betreft, moet de inwoner zich voor dit vervoer melden bij zijn eigen gemeente.</text:p>
            <text:p text:style-name="al"/>
            <text:p text:style-name="al">
            <text:span text:style-name="nadrukvet">Pgb</text:span>
            <text:span text:style-name="nadrukvet">-tarief voor vervoer </text:span>
          </text:p>
            <text:p text:style-name="al">Vervoer naar begeleiding groep &amp; activerend werk € 5,09 per dagdeel.</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1 januari 2017.</text:p>
            <text:p text:style-name="al"/>
            <text:p text:style-name="al">Aldus vastgesteld in de vergadering van 13 december 2016.</text:p>
            <text:p text:style-name="al"/>
            <text:p text:style-name="al">Het college van burgemeester en wethouders,</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84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Nadere regels voorzieningen maatschappelijke ondersteuning gemeente Arnhe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45</meta:user-defined>
    <meta:user-defined meta:name="OVERHEIDop.GmbID/DC.identifier">gmb-2016-183845</meta:user-defined>
    <meta:user-defined meta:name="OVERHEID.TaxonomieBeleidsagenda/OVERHEID.category">Sociale zeker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