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38: geweigerde aanvraag om omgevingsvergunning,  bouw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umatrastraat 38, 6707 EG bouwen carport, 2016W2222,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8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38: geweigerde aanvraag om omgevingsvergunning,  bouwen carpor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32</meta:user-defined>
    <meta:user-defined meta:name="OVERHEIDop.GmbID/DC.identifier">gmb-2016-18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G 38</meta:user-defined>
    <meta:user-defined meta:name="OVERHEIDop.woonplaats">Wageningen</meta:user-defined>
    <meta:user-defined meta:name="OVERHEIDop.straatnaam">Sumatr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8 442537</meta:user-defined>
    <meta:user-defined meta:name="OVERHEIDop.versieInformatie"/>
  </office:meta>
</office:document-meta>
</file>