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J. Schimmellaan 1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H.J. Schimmellaan 1, 1405 HR Bussum</text:p>
            <text:p text:style-name="common-al">Kappen plataan zijerf woning (herplant).</text:p>
            <text:p text:style-name="common-al">13-1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23</text:span>
            <text:span text:style-name="nadrukcur"> decem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8383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3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3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J. Schimmellaan 1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830</meta:user-defined>
    <meta:user-defined meta:name="OVERHEIDop.GmbID/DC.identifier">gmb-2016-1838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HR 1</meta:user-defined>
    <meta:user-defined meta:name="OVERHEIDop.woonplaats">Bussum</meta:user-defined>
    <meta:user-defined meta:name="OVERHEIDop.straatnaam">H.J. Schimmel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235 476387</meta:user-defined>
    <meta:user-defined meta:name="OVERHEIDop.versieInformatie"/>
  </office:meta>
</office:document-meta>
</file>