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Skatting 4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Heeg, De Skatting 44 OV20160094 het plaatsen van een erf- of perceelafscheiding (8-2-2016)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383</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383</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383</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Heeg, De Skatting 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383</meta:user-defined>
    <meta:user-defined meta:name="OVERHEIDop.GmbID/DC.identifier">gmb-2016-1838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1BW 44</meta:user-defined>
    <meta:user-defined meta:name="OVERHEIDop.woonplaats">Heeg</meta:user-defined>
    <meta:user-defined meta:name="OVERHEIDop.straatnaam">De Skattin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9717 553572</meta:user-defined>
    <meta:user-defined meta:name="OVERHEIDop.versieInformatie"/>
  </office:meta>
</office:document-meta>
</file>