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2-1-1">
      <style:table-column-properties style:rel-column-width="10*"/>
    </style:style>
    <style:style style:family="table-column" style:parent-style-name="colspec" style:name="id1-3-2-2-1-2-2-1-2">
      <style:table-column-properties style:rel-column-width="75*"/>
    </style:style>
    <style:style style:family="table-column" style:parent-style-name="colspec" style:name="id1-3-2-2-1-2-2-1-3">
      <style:table-column-properties style:rel-column-width="15*"/>
    </style:style>
    <style:style style:family="table-column" style:parent-style-name="colspec" style:name="id1-3-2-2-2-2-2-1-1">
      <style:table-column-properties style:rel-column-width="10*"/>
    </style:style>
    <style:style style:family="table-column" style:parent-style-name="colspec" style:name="id1-3-2-2-2-2-2-1-2">
      <style:table-column-properties style:rel-column-width="75*"/>
    </style:style>
    <style:style style:family="table-column" style:parent-style-name="colspec" style:name="id1-3-2-2-2-2-2-1-3">
      <style:table-column-properties style:rel-column-width="15*"/>
    </style:style>
    <style:style style:family="table-column" style:parent-style-name="colspec" style:name="id1-3-2-2-3-2-2-1-1">
      <style:table-column-properties style:rel-column-width="10*"/>
    </style:style>
    <style:style style:family="table-column" style:parent-style-name="colspec" style:name="id1-3-2-2-3-2-2-1-2">
      <style:table-column-properties style:rel-column-width="75*"/>
    </style:style>
    <style:style style:family="table-column" style:parent-style-name="colspec" style:name="id1-3-2-2-3-2-2-1-3">
      <style:table-column-properties style:rel-column-width="15*"/>
    </style:style>
    <style:style style:family="table-column" style:parent-style-name="colspec" style:name="id1-3-2-2-4-2-2-1-1">
      <style:table-column-properties style:rel-column-width="10*"/>
    </style:style>
    <style:style style:family="table-column" style:parent-style-name="colspec" style:name="id1-3-2-2-4-2-2-1-2">
      <style:table-column-properties style:rel-column-width="75*"/>
    </style:style>
    <style:style style:family="table-column" style:parent-style-name="colspec" style:name="id1-3-2-2-4-2-2-1-3">
      <style:table-column-properties style:rel-column-width="15*"/>
    </style:style>
    <style:style style:family="table-column" style:parent-style-name="colspec" style:name="id1-3-2-2-5-2-2-1-1">
      <style:table-column-properties style:rel-column-width="15*"/>
    </style:style>
    <style:style style:family="table-column" style:parent-style-name="colspec" style:name="id1-3-2-2-5-2-2-1-2">
      <style:table-column-properties style:rel-column-width="77*"/>
    </style:style>
    <style:style style:family="table-column" style:parent-style-name="colspec" style:name="id1-3-2-2-5-2-2-1-3">
      <style:table-column-properties style:rel-column-width="12*"/>
    </style:style>
    <style:style style:family="table-column" style:parent-style-name="colspec" style:name="id1-3-2-2-6-2-2-2-1-1">
      <style:table-column-properties style:rel-column-width="10*"/>
    </style:style>
    <style:style style:family="table-column" style:parent-style-name="colspec" style:name="id1-3-2-2-6-2-2-2-1-2">
      <style:table-column-properties style:rel-column-width="75*"/>
    </style:style>
    <style:style style:family="table-column" style:parent-style-name="colspec" style:name="id1-3-2-2-6-2-2-2-1-3">
      <style:table-column-properties style:rel-column-width="15*"/>
    </style:style>
    <style:style style:family="table-column" style:parent-style-name="colspec" style:name="id1-3-2-2-6-2-2-4-1-1">
      <style:table-column-properties style:rel-column-width="10*"/>
    </style:style>
    <style:style style:family="table-column" style:parent-style-name="colspec" style:name="id1-3-2-2-6-2-2-4-1-2">
      <style:table-column-properties style:rel-column-width="75*"/>
    </style:style>
    <style:style style:family="table-column" style:parent-style-name="colspec" style:name="id1-3-2-2-6-2-2-4-1-3">
      <style:table-column-properties style:rel-column-width="15*"/>
    </style:style>
    <style:style style:family="table-column" style:parent-style-name="colspec" style:name="id1-3-2-2-6-2-2-6-1-1">
      <style:table-column-properties style:rel-column-width="10*"/>
    </style:style>
    <style:style style:family="table-column" style:parent-style-name="colspec" style:name="id1-3-2-2-6-2-2-6-1-2">
      <style:table-column-properties style:rel-column-width="75*"/>
    </style:style>
    <style:style style:family="table-column" style:parent-style-name="colspec" style:name="id1-3-2-2-6-2-2-6-1-3">
      <style:table-column-properties style:rel-column-width="15*"/>
    </style:style>
    <style:style style:family="table-column" style:parent-style-name="colspec" style:name="id1-3-2-2-6-2-2-8-1-1">
      <style:table-column-properties style:rel-column-width="10*"/>
    </style:style>
    <style:style style:family="table-column" style:parent-style-name="colspec" style:name="id1-3-2-2-6-2-2-8-1-2">
      <style:table-column-properties style:rel-column-width="75*"/>
    </style:style>
    <style:style style:family="table-column" style:parent-style-name="colspec" style:name="id1-3-2-2-6-2-2-8-1-3">
      <style:table-column-properties style:rel-column-width="15*"/>
    </style:style>
    <style:style style:family="table-column" style:parent-style-name="colspec" style:name="id1-3-2-2-6-2-2-10-1-1">
      <style:table-column-properties style:rel-column-width="10*"/>
    </style:style>
    <style:style style:family="table-column" style:parent-style-name="colspec" style:name="id1-3-2-2-6-2-2-10-1-2">
      <style:table-column-properties style:rel-column-width="75*"/>
    </style:style>
    <style:style style:family="table-column" style:parent-style-name="colspec" style:name="id1-3-2-2-6-2-2-10-1-3">
      <style:table-column-properties style:rel-column-width="15*"/>
    </style:style>
    <style:style style:family="table-column" style:parent-style-name="colspec" style:name="id1-3-2-2-6-2-2-12-1-1">
      <style:table-column-properties style:rel-column-width="10*"/>
    </style:style>
    <style:style style:family="table-column" style:parent-style-name="colspec" style:name="id1-3-2-2-6-2-2-12-1-2">
      <style:table-column-properties style:rel-column-width="75*"/>
    </style:style>
    <style:style style:family="table-column" style:parent-style-name="colspec" style:name="id1-3-2-2-6-2-2-12-1-3">
      <style:table-column-properties style:rel-column-width="15*"/>
    </style:style>
    <style:style style:family="table-column" style:parent-style-name="colspec" style:name="id1-3-2-2-6-2-2-14-1-1">
      <style:table-column-properties style:rel-column-width="10*"/>
    </style:style>
    <style:style style:family="table-column" style:parent-style-name="colspec" style:name="id1-3-2-2-6-2-2-14-1-2">
      <style:table-column-properties style:rel-column-width="75*"/>
    </style:style>
    <style:style style:family="table-column" style:parent-style-name="colspec" style:name="id1-3-2-2-6-2-2-14-1-3">
      <style:table-column-properties style:rel-column-width="15*"/>
    </style:style>
    <style:style style:family="table-column" style:parent-style-name="colspec" style:name="id1-3-2-2-6-2-2-16-1-1">
      <style:table-column-properties style:rel-column-width="10*"/>
    </style:style>
    <style:style style:family="table-column" style:parent-style-name="colspec" style:name="id1-3-2-2-6-2-2-16-1-2">
      <style:table-column-properties style:rel-column-width="75*"/>
    </style:style>
    <style:style style:family="table-column" style:parent-style-name="colspec" style:name="id1-3-2-2-6-2-2-16-1-3">
      <style:table-column-properties style:rel-column-width="15*"/>
    </style:style>
    <style:style style:family="table-column" style:parent-style-name="colspec" style:name="id1-3-2-2-6-2-2-18-1-1">
      <style:table-column-properties style:rel-column-width="10*"/>
    </style:style>
    <style:style style:family="table-column" style:parent-style-name="colspec" style:name="id1-3-2-2-6-2-2-18-1-2">
      <style:table-column-properties style:rel-column-width="75*"/>
    </style:style>
    <style:style style:family="table-column" style:parent-style-name="colspec" style:name="id1-3-2-2-6-2-2-18-1-3">
      <style:table-column-properties style:rel-column-width="15*"/>
    </style:style>
    <style:style style:family="table-column" style:parent-style-name="colspec" style:name="id1-3-2-2-6-2-2-20-1-1">
      <style:table-column-properties style:rel-column-width="10*"/>
    </style:style>
    <style:style style:family="table-column" style:parent-style-name="colspec" style:name="id1-3-2-2-6-2-2-20-1-2">
      <style:table-column-properties style:rel-column-width="75*"/>
    </style:style>
    <style:style style:family="table-column" style:parent-style-name="colspec" style:name="id1-3-2-2-6-2-2-20-1-3">
      <style:table-column-properties style:rel-column-width="15*"/>
    </style:style>
    <style:style style:family="table-column" style:parent-style-name="colspec" style:name="id1-3-2-2-6-2-2-22-1-1">
      <style:table-column-properties style:rel-column-width="10*"/>
    </style:style>
    <style:style style:family="table-column" style:parent-style-name="colspec" style:name="id1-3-2-2-6-2-2-22-1-2">
      <style:table-column-properties style:rel-column-width="75*"/>
    </style:style>
    <style:style style:family="table-column" style:parent-style-name="colspec" style:name="id1-3-2-2-6-2-2-22-1-3">
      <style:table-column-properties style:rel-column-width="15*"/>
    </style:style>
    <style:style style:family="table-column" style:parent-style-name="colspec" style:name="id1-3-2-2-6-2-2-24-1-1">
      <style:table-column-properties style:rel-column-width="10*"/>
    </style:style>
    <style:style style:family="table-column" style:parent-style-name="colspec" style:name="id1-3-2-2-6-2-2-24-1-2">
      <style:table-column-properties style:rel-column-width="75*"/>
    </style:style>
    <style:style style:family="table-column" style:parent-style-name="colspec" style:name="id1-3-2-2-6-2-2-24-1-3">
      <style:table-column-properties style:rel-column-width="15*"/>
    </style:style>
    <style:style style:family="table-column" style:parent-style-name="colspec" style:name="id1-3-2-2-6-2-2-26-1-1">
      <style:table-column-properties style:rel-column-width="10*"/>
    </style:style>
    <style:style style:family="table-column" style:parent-style-name="colspec" style:name="id1-3-2-2-6-2-2-26-1-2">
      <style:table-column-properties style:rel-column-width="75*"/>
    </style:style>
    <style:style style:family="table-column" style:parent-style-name="colspec" style:name="id1-3-2-2-6-2-2-26-1-3">
      <style:table-column-properties style:rel-column-width="15*"/>
    </style:style>
    <style:style style:family="table-column" style:parent-style-name="colspec" style:name="id1-3-2-2-6-2-2-28-1-1">
      <style:table-column-properties style:rel-column-width="10*"/>
    </style:style>
    <style:style style:family="table-column" style:parent-style-name="colspec" style:name="id1-3-2-2-6-2-2-28-1-2">
      <style:table-column-properties style:rel-column-width="75*"/>
    </style:style>
    <style:style style:family="table-column" style:parent-style-name="colspec" style:name="id1-3-2-2-6-2-2-28-1-3">
      <style:table-column-properties style:rel-column-width="15*"/>
    </style:style>
    <style:style style:family="table-column" style:parent-style-name="colspec" style:name="id1-3-2-2-6-2-2-30-1-1">
      <style:table-column-properties style:rel-column-width="10*"/>
    </style:style>
    <style:style style:family="table-column" style:parent-style-name="colspec" style:name="id1-3-2-2-6-2-2-30-1-2">
      <style:table-column-properties style:rel-column-width="75*"/>
    </style:style>
    <style:style style:family="table-column" style:parent-style-name="colspec" style:name="id1-3-2-2-6-2-2-30-1-3">
      <style:table-column-properties style:rel-column-width="15*"/>
    </style:style>
    <style:style style:family="table-column" style:parent-style-name="colspec" style:name="id1-3-2-2-6-3-2-2-1-1">
      <style:table-column-properties style:rel-column-width="10*"/>
    </style:style>
    <style:style style:family="table-column" style:parent-style-name="colspec" style:name="id1-3-2-2-6-3-2-2-1-2">
      <style:table-column-properties style:rel-column-width="75*"/>
    </style:style>
    <style:style style:family="table-column" style:parent-style-name="colspec" style:name="id1-3-2-2-6-3-2-2-1-3">
      <style:table-column-properties style:rel-column-width="15*"/>
    </style:style>
    <style:style style:family="table-column" style:parent-style-name="colspec" style:name="id1-3-2-2-6-3-2-4-1-1">
      <style:table-column-properties style:rel-column-width="10*"/>
    </style:style>
    <style:style style:family="table-column" style:parent-style-name="colspec" style:name="id1-3-2-2-6-3-2-4-1-2">
      <style:table-column-properties style:rel-column-width="75*"/>
    </style:style>
    <style:style style:family="table-column" style:parent-style-name="colspec" style:name="id1-3-2-2-6-3-2-4-1-3">
      <style:table-column-properties style:rel-column-width="15*"/>
    </style:style>
    <style:style style:family="table-column" style:parent-style-name="colspec" style:name="id1-3-2-2-6-3-2-6-1-1">
      <style:table-column-properties style:rel-column-width="10*"/>
    </style:style>
    <style:style style:family="table-column" style:parent-style-name="colspec" style:name="id1-3-2-2-6-3-2-6-1-2">
      <style:table-column-properties style:rel-column-width="75*"/>
    </style:style>
    <style:style style:family="table-column" style:parent-style-name="colspec" style:name="id1-3-2-2-6-3-2-6-1-3">
      <style:table-column-properties style:rel-column-width="15*"/>
    </style:style>
    <style:style style:family="table-column" style:parent-style-name="colspec" style:name="id1-3-2-2-6-3-2-8-1-1">
      <style:table-column-properties style:rel-column-width="10*"/>
    </style:style>
    <style:style style:family="table-column" style:parent-style-name="colspec" style:name="id1-3-2-2-6-3-2-8-1-2">
      <style:table-column-properties style:rel-column-width="75*"/>
    </style:style>
    <style:style style:family="table-column" style:parent-style-name="colspec" style:name="id1-3-2-2-6-3-2-8-1-3">
      <style:table-column-properties style:rel-column-width="15*"/>
    </style:style>
    <style:style style:family="table-column" style:parent-style-name="colspec" style:name="id1-3-2-2-6-3-2-10-1-1">
      <style:table-column-properties style:rel-column-width="10*"/>
    </style:style>
    <style:style style:family="table-column" style:parent-style-name="colspec" style:name="id1-3-2-2-6-3-2-10-1-2">
      <style:table-column-properties style:rel-column-width="75*"/>
    </style:style>
    <style:style style:family="table-column" style:parent-style-name="colspec" style:name="id1-3-2-2-6-3-2-10-1-3">
      <style:table-column-properties style:rel-column-width="15*"/>
    </style:style>
    <style:style style:family="table-column" style:parent-style-name="colspec" style:name="id1-3-2-2-6-3-2-12-1-1">
      <style:table-column-properties style:rel-column-width="10*"/>
    </style:style>
    <style:style style:family="table-column" style:parent-style-name="colspec" style:name="id1-3-2-2-6-3-2-12-1-2">
      <style:table-column-properties style:rel-column-width="75*"/>
    </style:style>
    <style:style style:family="table-column" style:parent-style-name="colspec" style:name="id1-3-2-2-6-3-2-12-1-3">
      <style:table-column-properties style:rel-column-width="15*"/>
    </style:style>
    <style:style style:family="table-column" style:parent-style-name="colspec" style:name="id1-3-2-2-6-3-2-14-1-1">
      <style:table-column-properties style:rel-column-width="10*"/>
    </style:style>
    <style:style style:family="table-column" style:parent-style-name="colspec" style:name="id1-3-2-2-6-3-2-14-1-2">
      <style:table-column-properties style:rel-column-width="75*"/>
    </style:style>
    <style:style style:family="table-column" style:parent-style-name="colspec" style:name="id1-3-2-2-6-3-2-14-1-3">
      <style:table-column-properties style:rel-column-width="15*"/>
    </style:style>
    <style:style style:family="table-column" style:parent-style-name="colspec" style:name="id1-3-2-2-6-3-2-16-1-1">
      <style:table-column-properties style:rel-column-width="10*"/>
    </style:style>
    <style:style style:family="table-column" style:parent-style-name="colspec" style:name="id1-3-2-2-6-3-2-16-1-2">
      <style:table-column-properties style:rel-column-width="75*"/>
    </style:style>
    <style:style style:family="table-column" style:parent-style-name="colspec" style:name="id1-3-2-2-6-3-2-16-1-3">
      <style:table-column-properties style:rel-column-width="15*"/>
    </style:style>
    <style:style style:family="table-column" style:parent-style-name="colspec" style:name="id1-3-2-2-6-3-2-18-1-1">
      <style:table-column-properties style:rel-column-width="10*"/>
    </style:style>
    <style:style style:family="table-column" style:parent-style-name="colspec" style:name="id1-3-2-2-6-3-2-18-1-2">
      <style:table-column-properties style:rel-column-width="75*"/>
    </style:style>
    <style:style style:family="table-column" style:parent-style-name="colspec" style:name="id1-3-2-2-6-3-2-18-1-3">
      <style:table-column-properties style:rel-column-width="15*"/>
    </style:style>
    <style:style style:family="table-column" style:parent-style-name="colspec" style:name="id1-3-2-2-6-3-2-20-1-1">
      <style:table-column-properties style:rel-column-width="10*"/>
    </style:style>
    <style:style style:family="table-column" style:parent-style-name="colspec" style:name="id1-3-2-2-6-3-2-20-1-2">
      <style:table-column-properties style:rel-column-width="75*"/>
    </style:style>
    <style:style style:family="table-column" style:parent-style-name="colspec" style:name="id1-3-2-2-6-3-2-20-1-3">
      <style:table-column-properties style:rel-column-width="15*"/>
    </style:style>
    <style:style style:family="table-column" style:parent-style-name="colspec" style:name="id1-3-2-2-6-3-2-22-1-1">
      <style:table-column-properties style:rel-column-width="10*"/>
    </style:style>
    <style:style style:family="table-column" style:parent-style-name="colspec" style:name="id1-3-2-2-6-3-2-22-1-2">
      <style:table-column-properties style:rel-column-width="75*"/>
    </style:style>
    <style:style style:family="table-column" style:parent-style-name="colspec" style:name="id1-3-2-2-6-3-2-22-1-3">
      <style:table-column-properties style:rel-column-width="15*"/>
    </style:style>
    <style:style style:family="table-column" style:parent-style-name="colspec" style:name="id1-3-2-2-6-3-2-24-1-1">
      <style:table-column-properties style:rel-column-width="10*"/>
    </style:style>
    <style:style style:family="table-column" style:parent-style-name="colspec" style:name="id1-3-2-2-6-3-2-24-1-2">
      <style:table-column-properties style:rel-column-width="75*"/>
    </style:style>
    <style:style style:family="table-column" style:parent-style-name="colspec" style:name="id1-3-2-2-6-3-2-24-1-3">
      <style:table-column-properties style:rel-column-width="15*"/>
    </style:style>
    <style:style style:family="table-column" style:parent-style-name="colspec" style:name="id1-3-2-2-6-3-2-26-1-1">
      <style:table-column-properties style:rel-column-width="10*"/>
    </style:style>
    <style:style style:family="table-column" style:parent-style-name="colspec" style:name="id1-3-2-2-6-3-2-26-1-2">
      <style:table-column-properties style:rel-column-width="75*"/>
    </style:style>
    <style:style style:family="table-column" style:parent-style-name="colspec" style:name="id1-3-2-2-6-3-2-26-1-3">
      <style:table-column-properties style:rel-column-width="15*"/>
    </style:style>
    <style:style style:family="table-column" style:parent-style-name="colspec" style:name="id1-3-2-2-6-4-2-2-1-1">
      <style:table-column-properties style:rel-column-width="10*"/>
    </style:style>
    <style:style style:family="table-column" style:parent-style-name="colspec" style:name="id1-3-2-2-6-4-2-2-1-2">
      <style:table-column-properties style:rel-column-width="75*"/>
    </style:style>
    <style:style style:family="table-column" style:parent-style-name="colspec" style:name="id1-3-2-2-6-4-2-2-1-3">
      <style:table-column-properties style:rel-column-width="15*"/>
    </style:style>
    <style:style style:family="table-column" style:parent-style-name="colspec" style:name="id1-3-2-2-6-4-2-4-1-1">
      <style:table-column-properties style:rel-column-width="10*"/>
    </style:style>
    <style:style style:family="table-column" style:parent-style-name="colspec" style:name="id1-3-2-2-6-4-2-4-1-2">
      <style:table-column-properties style:rel-column-width="75*"/>
    </style:style>
    <style:style style:family="table-column" style:parent-style-name="colspec" style:name="id1-3-2-2-6-4-2-4-1-3">
      <style:table-column-properties style:rel-column-width="15*"/>
    </style:style>
    <style:style style:family="table-column" style:parent-style-name="colspec" style:name="id1-3-2-2-6-4-2-6-1-1">
      <style:table-column-properties style:rel-column-width="10*"/>
    </style:style>
    <style:style style:family="table-column" style:parent-style-name="colspec" style:name="id1-3-2-2-6-4-2-6-1-2">
      <style:table-column-properties style:rel-column-width="75*"/>
    </style:style>
    <style:style style:family="table-column" style:parent-style-name="colspec" style:name="id1-3-2-2-6-4-2-6-1-3">
      <style:table-column-properties style:rel-column-width="15*"/>
    </style:style>
    <style:style style:family="table-column" style:parent-style-name="colspec" style:name="id1-3-2-2-6-4-2-8-1-1">
      <style:table-column-properties style:rel-column-width="10*"/>
    </style:style>
    <style:style style:family="table-column" style:parent-style-name="colspec" style:name="id1-3-2-2-6-4-2-8-1-2">
      <style:table-column-properties style:rel-column-width="75*"/>
    </style:style>
    <style:style style:family="table-column" style:parent-style-name="colspec" style:name="id1-3-2-2-6-4-2-8-1-3">
      <style:table-column-properties style:rel-column-width="15*"/>
    </style:style>
    <text:list-style style:name="id1-3-2-2-6-4-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Tarieventabel gemeentelijke belastingen en heffingen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en 1 november 2016;</text:p>
            <text:p text:style-name="al"/>
            <text:p text:style-name="al">gelet op; </text:p>
            <text:list text:style-name="id1-3-2-1-1-6">
              <text:list-item text:style-override="id1-3-2-1-1-6-1">
                <text:number>1.</text:number>
                <text:p text:style-name="al">de <text:a xlink:href="http://wetten.overheid.nl/jci1.3:c:BWBR0005416&amp;z=2016-07-01&amp;g=2016-07-01" xlink:type="simple">artikelen 220 tot en met 220h van de Gemeentewet</text:a> en artikel 5 van de Verordening onroerende-zaakbelastingen 2017;</text:p>
              </text:list-item>
              <text:list-item text:style-override="id1-3-2-1-1-6-2">
                <text:number>2.</text:number>
                <text:p text:style-name="al">
                <text:a xlink:href="http://wetten.overheid.nl/jci1.3:c:BWBR0005416&amp;titeldeel=IV&amp;hoofdstuk=XV&amp;paragraaf=3&amp;artikel=224&amp;z=2016-07-01&amp;g=2016-07-01" xlink:type="simple">artikel 224 van de Gemeentewet</text:a> en artikel 6 van de Verordening toeristenbelasting 2017;</text:p>
              </text:list-item>
              <text:list-item text:style-override="id1-3-2-1-1-6-3">
                <text:number>3.</text:number>
                <text:p text:style-name="al">
                <text:a xlink:href="http://wetten.overheid.nl/jci1.3:c:BWBR0005416&amp;titeldeel=IV&amp;hoofdstuk=XV&amp;paragraaf=3&amp;artikel=226&amp;z=2016-07-01&amp;g=2016-07-01" xlink:type="simple">artikel 226 van de Gemeentewet</text:a> en artikel 5 van de Verordening hondenbelasting 2017;</text:p>
              </text:list-item>
              <text:list-item text:style-override="id1-3-2-1-1-6-4">
                <text:number>4.</text:number>
                <text:p text:style-name="al">
                <text:a xlink:href="http://wetten.overheid.nl/jci1.3:c:BWBR0005416&amp;titeldeel=IV&amp;hoofdstuk=XV&amp;paragraaf=3&amp;artikel=228&amp;z=2016-07-01&amp;g=2016-07-01" xlink:type="simple">artikel 228 van de Gemeentewet</text:a> en artikel 5 van de Verordening precariobelasting 2017;</text:p>
              </text:list-item>
              <text:list-item text:style-override="id1-3-2-1-1-6-5">
                <text:number>5.</text:number>
                <text:p text:style-name="al">
                <text:a xlink:href="http://wetten.overheid.nl/jci1.3:c:BWBR0005416&amp;titeldeel=IV&amp;hoofdstuk=XV&amp;paragraaf=3&amp;artikel=228a&amp;z=2016-07-01&amp;g=2016-07-01" xlink:type="simple">artikel 228a van de Gemeentewet</text:a> en artikel 6 van de Verordening rioolheffing 2017;</text:p>
              </text:list-item>
              <text:list-item text:style-override="id1-3-2-1-1-6-6">
                <text:number>6.</text:number>
                <text:p text:style-name="al">
                <text:a xlink:href="http://wetten.overheid.nl/jci1.3:c:BWBR0005416&amp;titeldeel=IV&amp;hoofdstuk=XV&amp;paragraaf=3&amp;artikel=229&amp;z=2016-07-01&amp;g=2016-07-01" xlink:type="simple">artikel 229 van de Gemeentewet</text:a> en de <text:a xlink:href="http://wetten.overheid.nl/jci1.3:c:BWBR0005212&amp;hoofdstuk=I&amp;artikel=2&amp;z=2014-03-09&amp;g=2014-03-09" xlink:type="simple">artikelen 2</text:a> en <text:a xlink:href="http://wetten.overheid.nl/jci1.3:c:BWBR0005212&amp;hoofdstuk=I&amp;artikel=7&amp;z=2014-03-09&amp;g=2014-03-09" xlink:type="simple">7 van de Paspoortwet</text:a> en artikel 5 van de Legesverordening 2017.</text:p>
              </text:list-item>
            </text:list>
            <text:p text:style-name="al"/>
            <text:p text:style-name="al">
            <text:span text:style-name="nadrukvet">besluit:</text:span>
          </text:p>
            <text:p text:style-name="al"/>
            <text:list text:style-name="id1-3-2-1-1-10">
              <text:list-item text:style-override="id1-3-2-1-1-10-1">
                <text:number>I.</text:number>
                <text:p text:style-name="al">vast te stellen de Tarieventabel gemeentelijke belastingen en heffingen 2017 behorende bij de:</text:p>
                <text:list text:style-name="id1-3-2-1-1-10-1-3">
                  <text:list-item text:style-override="id1-3-2-1-1-10-1-3-1">
                    <text:number>1.</text:number>
                    <text:p text:style-name="al">Verordening onroerende-zaakbelastingen 2017;</text:p>
                  </text:list-item>
                  <text:list-item text:style-override="id1-3-2-1-1-10-1-3-2">
                    <text:number>2.</text:number>
                    <text:p text:style-name="al">Verordening rioolheffing 2017;</text:p>
                  </text:list-item>
                  <text:list-item text:style-override="id1-3-2-1-1-10-1-3-3">
                    <text:number>3.</text:number>
                    <text:p text:style-name="al">Verordening hondenbelasting 2017;</text:p>
                  </text:list-item>
                  <text:list-item text:style-override="id1-3-2-1-1-10-1-3-4">
                    <text:number>4.</text:number>
                    <text:p text:style-name="al">Verordening precariobelasting 2017;</text:p>
                  </text:list-item>
                  <text:list-item text:style-override="id1-3-2-1-1-10-1-3-5">
                    <text:number>5.</text:number>
                    <text:p text:style-name="al">Verordening toeristenbelasting 2017;</text:p>
                  </text:list-item>
                  <text:list-item text:style-override="id1-3-2-1-1-10-1-3-6">
                    <text:number>6.</text:number>
                    <text:p text:style-name="al">Legesverordening 2017.</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Onroerende-zaakbelastingen</text:p>
            <text:section text:name="artikel_id1-3-2-2-1-2" text:style-name="artikel">
              <text:p text:style-name="artikel_kop_titel"><text:span text:style-name="artikel_kop_label">Artikel</text:span> <text:span text:style-name="artikel_kop_nr">1</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3">
                      <text:p text:style-name="table_al">Het tarief van de onroerende-zaakbelasting bedraagt een percentage van de heffingsmaatstaf. Het</text:p>
                      <text:p text:style-name="table_al">percentage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0,1644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96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311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3</text:span> Rioolheffing</text:p>
            <text:section text:name="artikel_id1-3-2-2-2-2" text:style-name="artikel">
              <text:p text:style-name="artikel_kop_titel"><text:span text:style-name="artikel_kop_label">Artikel</text:span> <text:span text:style-name="artikel_kop_nr">3</text:span>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perceel</text:p>
                    </table:table-cell>
                    <table:table-cell table:style-name="entry" table:number-rows-spanned="1" table:number-columns-spanned="1">
                      <text:p text:style-name="table_al">€ 238,4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meer dan 400 m³ afvalwater vanuit een perceel wordt afgevoerd, wordt de belasting als bedoeld in het eerste lid, voor elke 50 m³ of gedeelte daarvan dat boven de eerste 400 m³ afvalwater wordt afgevoerd vermeerderd met, </text:p>
                    </table:table-cell>
                    <table:table-cell table:style-name="entry" table:number-rows-spanned="1" table:number-columns-spanned="1">
                      <text:p text:style-name="table_al">€ 23,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totale belastingschuld niet meer bedraagt dan.</text:p>
                    </table:table-cell>
                    <table:table-cell table:style-name="entry" table:number-rows-spanned="1" table:number-columns-spanned="1">
                      <text:p text:style-name="table_al">€ 403,08</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4</text:span> Hondenbelasting</text:p>
            <text:section text:name="artikel_id1-3-2-2-3-2" text:style-name="artikel">
              <text:p text:style-name="artikel_kop_titel"><text:span text:style-name="artikel_kop_label">Artikel</text:span> <text:span text:style-name="artikel_kop_nr">4</text:span>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3">
                      <text:p text:style-name="table_al">De belasting bedraagt per belastingjaa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2,5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84,9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11,4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 afwijking in zoverre van het voorgaande lid bedraagt de belasting voor honden, gehouden in een kennel, per belastingjaar, per kennel</text:p>
                    </table:table-cell>
                    <table:table-cell table:style-name="entry" table:number-rows-spanned="1" table:number-columns-spanned="1">
                      <text:p text:style-name="table_al">€ 15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kennel verstaan een inrichting als bedoeld in <text:a xlink:href="http://wetten.overheid.nl/jci1.3:c:BWBR0035217&amp;hoofdstuk=3&amp;paragraaf=2&amp;artikel=3.7&amp;z=2015-09-15&amp;g=2015-09-15" xlink:type="simple">artikel 3.7, eerste lid, van het Besluit houders van dieren</text:a>, bestemd en gebruikt voor het fokken van honden voor de verkoop of aflevering van nakom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van 4.4. blijft buiten toepassing indien belastingplichtige schriftelijk verzoekt de verschuldigde belasting vast te stellen naar het werkelijk aantal honden als blijkt dat dit bedrag lager is dan het op voet van het in 4.4 bepaalde bedr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5</text:span> Precariobelasting</text:p>
            <text:section text:name="artikel_id1-3-2-2-4-2" text:style-name="artikel">
              <text:p text:style-name="artikel_kop_titel"><text:span text:style-name="artikel_kop_label">Artikel</text:span> <text:span text:style-name="artikel_kop_nr">5</text:span>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per strekkende meter</text:p>
                    </table:table-cell>
                    <table:table-cell table:style-name="entry" table:number-rows-spanned="1" table:number-columns-spanned="1">
                      <text:p text:style-name="table_al">€ 0,86</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6</text:span> Toeristenbelasting</text:p>
            <text:section text:name="artikel_id1-3-2-2-5-2" text:style-name="artikel">
              <text:p text:style-name="artikel_kop_titel"><text:span text:style-name="artikel_kop_label">Artikel</text:span> <text:span text:style-name="artikel_kop_nr">6</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Het tarief bedraagt per persoon, per overnachting in/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hotel of pension</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camping of andere vorm van overnachten behoudens in een hotel of pension</text:p>
                    </table:table-cell>
                    <table:table-cell table:style-name="entry" table:number-rows-spanned="1" table:number-columns-spanned="1">
                      <text:p text:style-name="table_al">€ 0,89</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Leges</text:p>
            <text:section text:name="paragraaf_id1-3-2-2-6-2" text:style-name="paragraaf">
              <text:p text:style-name="paragraaf_kop"><text:span text:style-name="label">Titel</text:span> <text:span text:style-name="nr">1</text:span> Algemene dienstverlening</text:p>
              <text:section text:name="structuurtekst_id1-3-2-2-6-2-2" text:style-name="structuurtekst">
                <text:p text:style-name="tussenkopvet">
                <text:span text:style-name="nadrukvet">Paragraaf </text:span>
                <text:span text:style-name="nadrukvet">1</text:span>
                <text:span text:style-name="nadrukvet"> Burgerlijke stand</text:span>
              </text:p>
                <text:section text:name="table_id1-3-2-2-6-2-2-2" text:style-name="table">
                  <text:p text:style-name="table_top"/>
                  <table:table table:style-name="tgroup">
                    <table:table-column table:style-name="id1-3-2-2-6-2-2-2-1-1"/>
                    <table:table-column table:style-name="id1-3-2-2-6-2-2-2-1-2"/>
                    <table:table-column table:style-name="id1-3-2-2-6-2-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met ceremonie of de omzetting van een geregistreerd partnerschap in een huwelijk met ceremon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304,2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zondag en erkende feestdagen</text:p>
                      </table:table-cell>
                      <table:table-cell table:style-name="entry" table:number-rows-spanned="1" table:number-columns-spanned="1">
                        <text:p text:style-name="table_al">€ 835,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258,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zondag en erkende feestdagen</text:p>
                      </table:table-cell>
                      <table:table-cell table:style-name="entry" table:number-rows-spanned="1" table:number-columns-spanned="1">
                        <text:p text:style-name="table_al">€ 709,7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de eenvoudige huwelijksceremonie, als bedoeld in artikel 7 van de Uitvoeringsregeling huwelijksvoltrekkingen Pijnacker-Nootdorp 2016</text:p>
                      </table:table-cell>
                      <table:table-cell table:style-name="entry" table:number-rows-spanned="1" table:number-columns-spanned="1">
                        <text:p text:style-name="table_al">€ 186,3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text:p>
                      </table:table-cell>
                      <table:table-cell table:style-name="entry" table:number-rows-spanned="1" table:number-columns-spanned="1">
                        <text:p text:style-name="table_al">€ 304,2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annuleren of verzetten van datum, tijd en/of locatie van een reeds gereserveerde huwelijksvoltrekking, registratie van partnerschap of omzetting van een geregistreerd partnerschap in een huwelijk</text:p>
                      </table:table-cell>
                      <table:table-cell table:style-name="entry" table:number-rows-spanned="1" table:number-columns-spanned="1">
                        <text:p text:style-name="table_al">€ 71,8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standaarduitvoering</text:p>
                      </table:table-cell>
                      <table:table-cell table:style-name="entry" table:number-rows-spanned="1" table:number-columns-spanned="1">
                        <text:p text:style-name="table_al">€ 24,3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gekalligrafeerd trouwboekje of partnerschapboekje</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aanvulling in een trouwboekje of partnerschapboekje</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entry" table:number-rows-spanned="1" table:number-columns-spanned="1">
                        <text:p text:style-name="table_al">€ 40,2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 in de registers van de Burgerlijke Stand, voor ieder daaraan besteed kwartier</text:p>
                      </table:table-cell>
                      <table:table-cell table:style-name="entry" table:number-rows-spanned="1" table:number-columns-spanned="1">
                        <text:p text:style-name="table_al">€ 20,2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benomen van een buitengewoon ambtenaar van de burgerlijke stand per benoeming</text:p>
                      </table:table-cell>
                      <table:table-cell table:style-name="entry" table:number-rows-spanned="1" table:number-columns-spanned="1">
                        <text:p text:style-name="table_al">€ 141,8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benoemen van een buitengewoon ambtenaar van de burgerlijke stand die reeds in een andere gemeente is benoemd tot buitengewoon ambtenaar van de burgerlijke stand per benoeming</text:p>
                      </table:table-cell>
                      <table:table-cell table:style-name="entry" table:number-rows-spanned="1" table:number-columns-spanned="1">
                        <text:p text:style-name="table_al">€ 3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aanwijzen van een trouwlocatie</text:p>
                      </table:table-cell>
                      <table:table-cell table:style-name="entry" table:number-rows-spanned="1" table:number-columns-spanned="1">
                        <text:p text:style-name="table_al">€ 141,80 </text:p>
                      </table:table-cell>
                    </table:table-row>
                  </table:table>
                  <text:p text:style-name="table_bottom"/>
                </text:section>
                <text:p text:style-name="tussenkopvet">
                <text:span text:style-name="nadrukvet">Paragraaf </text:span>
                <text:span text:style-name="nadrukvet">2</text:span>
                <text:span text:style-name="nadrukvet"> Reisdocumenten</text:span>
              </text:p>
                <text:section text:name="table_id1-3-2-2-6-2-2-4" text:style-name="table">
                  <text:p text:style-name="table_top"/>
                  <table:table table:style-name="tgroup">
                    <table:table-column table:style-name="id1-3-2-2-6-2-2-4-1-1"/>
                    <table:table-column table:style-name="id1-3-2-2-6-2-2-4-1-2"/>
                    <table:table-column table:style-name="id1-3-2-2-6-2-2-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entry" table:number-rows-spanned="1" table:number-columns-spanned="1">
                        <text:p text:style-name="table_al">€ 47,30 </text:p>
                      </table:table-cell>
                    </table:table-row>
                  </table:table>
                  <text:p text:style-name="table_bottom"/>
                </text:section>
                <text:p text:style-name="tussenkopvet">
                <text:span text:style-name="nadrukvet">Paragraaf 3 Rijbewijzen</text:span>
              </text:p>
                <text:section text:name="table_id1-3-2-2-6-2-2-6" text:style-name="table">
                  <text:p text:style-name="table_top"/>
                  <table:table table:style-name="tgroup">
                    <table:table-column table:style-name="id1-3-2-2-6-2-2-6-1-1"/>
                    <table:table-column table:style-name="id1-3-2-2-6-2-2-6-1-2"/>
                    <table:table-column table:style-name="id1-3-2-2-6-2-2-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Paragraaf 4 Verstrekkingen uit de Basisregistratie Personen</text:span>
              </text:p>
                <text:section text:name="table_id1-3-2-2-6-2-2-8" text:style-name="table">
                  <text:p text:style-name="table_top"/>
                  <table:table table:style-name="tgroup">
                    <table:table-column table:style-name="id1-3-2-2-6-2-2-8-1-1"/>
                    <table:table-column table:style-name="id1-3-2-2-6-2-2-8-1-2"/>
                    <table:table-column table:style-name="id1-3-2-2-6-2-2-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in de Basisregistratie Personen, persoonsgegevens moeten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8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internet, per verstrekking</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aangehaakte gegevens aan de gemeentelijke balie: per verstrekking</text:p>
                      </table:table-cell>
                      <table:table-cell table:style-name="entry" table:number-rows-spanned="1" table:number-columns-spanned="1">
                        <text:p text:style-name="table_al">€ 10,6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aangehaakte gegevens via internet, per verstrekking</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entry" table:number-rows-spanned="1" table:number-columns-spanned="1">
                        <text:p text:style-name="table_al">€ 16,95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op grond van levering van de gevraagde gegevens op papier wordt het op grond van 1.4.5. verschuldigde tarief per geprinte bladzijde verhoogd me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p grond van levering van de gevraagde gegevens op CD, wordt het op grond van 1.4.5. verschuldigde tarief verhoogd met</text:p>
                      </table:table-cell>
                      <table:table-cell table:style-name="entry" table:number-rows-spanned="1" table:number-columns-spanned="1">
                        <text:p text:style-name="table_al">€ 2,4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gewaarmerkt afschrift uit de Basisregistratie Personen aan de gemeentelijke balie</text:p>
                      </table:table-cell>
                      <table:table-cell table:style-name="entry" table:number-rows-spanned="1" table:number-columns-spanned="1">
                        <text:p text:style-name="table_al">€ 8,85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ewaarmerkt afschrift uit de Basisregistratie Personen via internet</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internationaal afschrift uit de Basisregistratie Personen via de gemeentelijke balie</text:p>
                      </table:table-cell>
                      <table:table-cell table:style-name="entry" table:number-rows-spanned="1" table:number-columns-spanned="1">
                        <text:p text:style-name="table_al">€ 11,80 </text:p>
                      </table:table-cell>
                    </table:table-row>
                  </table:table>
                  <text:p text:style-name="table_bottom"/>
                </text:section>
                <text:p text:style-name="tussenkopvet">
                <text:span text:style-name="nadrukvet">Paragraaf 5 Bestuursstukken</text:span>
              </text:p>
                <text:section text:name="table_id1-3-2-2-6-2-2-10" text:style-name="table">
                  <text:p text:style-name="table_top"/>
                  <table:table table:style-name="tgroup">
                    <table:table-column table:style-name="id1-3-2-2-6-2-2-10-1-1"/>
                    <table:table-column table:style-name="id1-3-2-2-6-2-2-10-1-2"/>
                    <table:table-column table:style-name="id1-3-2-2-6-2-2-10-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27,45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jaarrekening met bijlagen</text:p>
                      </table:table-cell>
                      <table:table-cell table:style-name="entry" table:number-rows-spanned="1" table:number-columns-spanned="1">
                        <text:p text:style-name="table_al">€ 55,05 </text:p>
                      </table:table-cell>
                    </table:table-row>
                  </table:table>
                  <text:p text:style-name="table_bottom"/>
                </text:section>
                <text:p text:style-name="tussenkopvet">
                <text:span text:style-name="nadrukvet">Paragraaf 6 Vastgoedinformatie</text:span>
              </text:p>
                <text:section text:name="table_id1-3-2-2-6-2-2-12" text:style-name="table">
                  <text:p text:style-name="table_top"/>
                  <table:table table:style-name="tgroup">
                    <table:table-column table:style-name="id1-3-2-2-6-2-2-12-1-1"/>
                    <table:table-column table:style-name="id1-3-2-2-6-2-2-12-1-2"/>
                    <table:table-column table:style-name="id1-3-2-2-6-2-2-1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6.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text:a xlink:href="http://wetten.overheid.nl/jci1.3:c:BWBR0016876&amp;paragraaf=2&amp;artikel=9&amp;z=2016-07-01&amp;g=2016-07-01" xlink:type="simple">artikel 9, eerste lid, van de Wet kenbaarheid publiekrechtelijke beperkingen</text:a></text:p>
                      </table:table-cell>
                      <table:table-cell table:style-name="entry" table:number-rows-spanned="1" table:number-columns-spanned="1">
                        <text:p text:style-name="table_al">€ 13,85 </text:p>
                      </table:table-cell>
                    </table:table-row>
                  </table:table>
                  <text:p text:style-name="table_bottom"/>
                </text:section>
                <text:p text:style-name="tussenkopvet">Paragraaf 7 Overige publiekszaken</text:p>
                <text:section text:name="table_id1-3-2-2-6-2-2-14" text:style-name="table">
                  <text:p text:style-name="table_top"/>
                  <table:table table:style-name="tgroup">
                    <table:table-column table:style-name="id1-3-2-2-6-2-2-14-1-1"/>
                    <table:table-column table:style-name="id1-3-2-2-6-2-2-14-1-2"/>
                    <table:table-column table:style-name="id1-3-2-2-6-2-2-14-1-3"/>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ext:p text:style-name="table_al">1.7.7.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7.7.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2,90 </text:p>
                      </table:table-cell>
                    </table:table-row>
                  </table:table>
                  <text:p text:style-name="table_bottom"/>
                </text:section>
                <text:p text:style-name="tussenkopvet">
                <text:span text:style-name="nadrukvet">Paragraaf 8 Gemeentearchief</text:span>
              </text:p>
                <text:section text:name="table_id1-3-2-2-6-2-2-16" text:style-name="table">
                  <text:p text:style-name="table_top"/>
                  <table:table table:style-name="tgroup">
                    <table:table-column table:style-name="id1-3-2-2-6-2-2-16-1-1"/>
                    <table:table-column table:style-name="id1-3-2-2-6-2-2-16-1-2"/>
                    <table:table-column table:style-name="id1-3-2-2-6-2-2-1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20,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75 </text:p>
                      </table:table-cell>
                    </table:table-row>
                  </table:table>
                  <text:p text:style-name="table_bottom"/>
                </text:section>
                <text:p text:style-name="tussenkopvet">
                <text:span text:style-name="nadrukvet">Paragraaf 9 Huisvestingswet</text:span>
              </text:p>
                <text:section text:name="table_id1-3-2-2-6-2-2-18" text:style-name="table">
                  <text:p text:style-name="table_top"/>
                  <table:table table:style-name="tgroup">
                    <table:table-column table:style-name="id1-3-2-2-6-2-2-18-1-1"/>
                    <table:table-column table:style-name="id1-3-2-2-6-2-2-18-1-2"/>
                    <table:table-column table:style-name="id1-3-2-2-6-2-2-1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huisvestingsvergunning als bedoeld in <text:a xlink:href="http://wetten.overheid.nl/jci1.3:c:BWBR0035303&amp;hoofdstuk=2&amp;paragraaf=1&amp;artikel=8&amp;z=2016-07-01&amp;g=2016-07-01" xlink:type="simple">artikel 8, eerste lid, van de Huisvestingswet 2014</text:a></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voorrangsverklaring als bedoeld in artikel 24 van de Huisvestigingsverordening gemeente Pijnacker-Nootdorp (juli 2015)</text:p>
                      </table:table-cell>
                      <table:table-cell table:style-name="entry" table:number-rows-spanned="1" table:number-columns-spanned="1">
                        <text:p text:style-name="table_al">€ 78,40 </text:p>
                      </table:table-cell>
                    </table:table-row>
                  </table:table>
                  <text:p text:style-name="table_bottom"/>
                </text:section>
                <text:p text:style-name="tussenkopvet">Paragraaf 10 Leegstandwet</text:p>
                <text:section text:name="table_id1-3-2-2-6-2-2-20" text:style-name="table">
                  <text:p text:style-name="table_top"/>
                  <table:table table:style-name="tgroup">
                    <table:table-column table:style-name="id1-3-2-2-6-2-2-20-1-1"/>
                    <table:table-column table:style-name="id1-3-2-2-6-2-2-20-1-2"/>
                    <table:table-column table:style-name="id1-3-2-2-6-2-2-2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text:a xlink:href="http://wetten.overheid.nl/jci1.3:c:BWBR0003403&amp;hoofdstuk=V&amp;artikel=15&amp;z=2016-07-01&amp;g=2016-07-01" xlink:type="simple">artikel 15, eerste lid, van de Leegstandwet</text:a></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text:a xlink:href="http://wetten.overheid.nl/jci1.3:c:BWBR0003403&amp;hoofdstuk=V&amp;artikel=15&amp;z=2016-07-01&amp;g=2016-07-01" xlink:type="simple">artikel 15, vierde lid, van de Leegstandwet</text:a></text:p>
                      </table:table-cell>
                      <table:table-cell table:style-name="entry" table:number-rows-spanned="1" table:number-columns-spanned="1">
                        <text:p text:style-name="table_al">€ 25,50 </text:p>
                      </table:table-cell>
                    </table:table-row>
                  </table:table>
                  <text:p text:style-name="table_bottom"/>
                </text:section>
                <text:p text:style-name="tussenkopvet">
                <text:span text:style-name="nadrukvet">Paragraaf 11 Markt- en standplaatsgelden</text:span>
              </text:p>
                <text:section text:name="table_id1-3-2-2-6-2-2-22" text:style-name="table">
                  <text:p text:style-name="table_top"/>
                  <table:table table:style-name="tgroup">
                    <table:table-column table:style-name="id1-3-2-2-6-2-2-22-1-1"/>
                    <table:table-column table:style-name="id1-3-2-2-6-2-2-22-1-2"/>
                    <table:table-column table:style-name="id1-3-2-2-6-2-2-2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de begripsomschrijvingen genoemd in deze Paragraaf van de verordening wordt verwezen naar de <text:a xlink:href="http://decentrale.regelgeving.overheid.nl/cvdr/xhtmloutput/Historie/Pijnacker-Nootdorp/CVDR122862/CVDR122862_1.html" xlink:type="simple">Warenmarktverordening Pijnacker-Nootdorp 2011</text:a>, de <text:a xlink:href="http://decentrale.regelgeving.overheid.nl/cvdr/xhtmloutput/Historie/Pijnacker-Nootdorp/CVDR128141/CVDR128141_4.html" xlink:type="simple">Algemene Plaatselijke Verordening Pijnacker-Nootdorp 2012</text:a> en de <text:a xlink:href="http://decentrale.regelgeving.overheid.nl/cvdr/xhtmloutput/Historie/Pijnacker-Nootdorp/CVDR165227/CVDR165227_5.html" xlink:type="simple">notitie Standplaatsenbeleid 2012</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naam ‘marktgeld’ wordt een recht geheven voor het hebben van één of meer standplaatsen op de markt of op andere, voor de openbare dient bestemde, als markt aan te wijzen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wordt geheven naar het aantal vierkante meters oppervlakt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waarin zijn begrepen de energielasten tot een maximum aanwezig vermogen van 150 watt, is voor elke vierkante meter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e weekmarkt in Pijnacker of Nootdo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f een gedeelte daarvan</text:p>
                      </table:table-cell>
                      <table:table-cell table:style-name="entry" table:number-rows-spanned="1" table:number-columns-spanned="1">
                        <text:p text:style-name="table_al">€ 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3 weken</text:p>
                      </table:table-cell>
                      <table:table-cell table:style-name="entry" table:number-rows-spanned="1" table:number-columns-spanned="1">
                        <text:p text:style-name="table_al">€ 9,88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gebruik van de energievoorziening bij aanwezigheid van een vermogen meer dan 150 watt, op de weekmarkt per 1.000 watt aanwezig 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1,18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14,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nder de naam ‘standplaatsgeld’ wordt een recht geheven voor het hebben van één of meer standplaatsen buiten de markt op de, voor de openbare dienst bestemde, als standplaats aangewezen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andplaatsgeld, wordt geheven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een halve plaats zijnde 15 m²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een hele plaats zijnde 30 m²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standplaatsgeld, voor een standplaats zoals bedoeld in artikel 1.11.4, waarin ook zijn begrepen de energielasten tot een maximum aanwezig vermogen van 150 wat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per dag of een gedeelte daarvan voor elke halve plaats (max. 15 m²)</text:p>
                      </table:table-cell>
                      <table:table-cell table:style-name="entry" table:number-rows-spanned="1" table:number-columns-spanned="1">
                        <text:p text:style-name="table_al">€ 6,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of een gedeelte daarvan voor elke hele plaats (max. 30 m²)</text:p>
                      </table:table-cell>
                      <table:table-cell table:style-name="entry" table:number-rows-spanned="1" table:number-columns-spanned="1">
                        <text:p text:style-name="table_al">€ 12,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3 weken voor een halve plaats (max. 15 m²)</text:p>
                      </table:table-cell>
                      <table:table-cell table:style-name="entry" table:number-rows-spanned="1" table:number-columns-spanned="1">
                        <text:p text:style-name="table_al">€ 79,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3 weken voor een halve plaats (max. 30 m²)</text:p>
                      </table:table-cell>
                      <table:table-cell table:style-name="entry" table:number-rows-spanned="1" table:number-columns-spanned="1">
                        <text:p text:style-name="table_al">€ 14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ij gebruik van de energievoorziening bij een aanwezig vermogen van meer dan 150 watt, op een standplaats per 1.000 watt aanwezig 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plaats</text:p>
                      </table:table-cell>
                      <table:table-cell table:style-name="entry" table:number-rows-spanned="1" table:number-columns-spanned="1">
                        <text:p text:style-name="table_al">€ 1,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14,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ntheffing van markt- en standplaatsgeld kan plaatsvinden als de vergunninghouder door omstandigheden buiten zijn schuld, dit ter beoordeling van burgemeester en wethouders, de toegewezen standplaats niet heeft kunnen innemen en de vergunninghouder burgemeester en wethouders hiervan schriftelijk in kennis heeft gesteld.</text:p>
                      </table:table-cell>
                      <table:table-cell table:style-name="entry" table:number-rows-spanned="1" table:number-columns-spanned="1">
                        <text:p text:style-name="table_al"/>
                      </table:table-cell>
                    </table:table-row>
                  </table:table>
                  <text:p text:style-name="table_bottom"/>
                </text:section>
                <text:p text:style-name="tussenkopvet">Paragraaf 12 Kansspelen</text:p>
                <text:section text:name="table_id1-3-2-2-6-2-2-24" text:style-name="table">
                  <text:p text:style-name="table_top"/>
                  <table:table table:style-name="tgroup">
                    <table:table-column table:style-name="id1-3-2-2-6-2-2-24-1-1"/>
                    <table:table-column table:style-name="id1-3-2-2-6-2-2-24-1-2"/>
                    <table:table-column table:style-name="id1-3-2-2-6-2-2-24-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die geldt voor een tijdvak van 12 maanden, als bedoeld in <text:a xlink:href="http://wetten.overheid.nl/jci1.3:c:BWBR0002469&amp;titeldeel=VA&amp;paragraaf=1&amp;artikel=30&amp;z=2016-04-01&amp;g=2016-04-01" xlink:type="simple">artikel 30b van de Wet op de kansspelen</text:a> voor een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de derde of volgende speelautomaat € 34,00 plus per speelautomaat</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aanwezigheidsvergunning die geldt voor een tijdvak van meer dan 4 jaar of voor onbepaalde tijd, als bedoeld in <text:a xlink:href="http://wetten.overheid.nl/jci1.3:c:BWBR0002469&amp;titeldeel=VA&amp;paragraaf=1&amp;artikel=30&amp;z=2016-04-01&amp;g=2016-04-01" xlink:type="simple">artikel 30b van de Wet op de kansspelen</text:a> voor een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de derde of volgende speelautomaat € 136,00 plus per speelautomaat</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text:a xlink:href="http://wetten.overheid.nl/jci1.3:c:BWBR0002469&amp;titeldeel=I&amp;artikel=3&amp;z=2016-04-01&amp;g=2016-04-01" xlink:type="simple">artikel 3 van de Wet op de kansspelen</text:a> (loterijvergunning)</text:p>
                      </table:table-cell>
                      <table:table-cell table:style-name="entry" table:number-rows-spanned="1" table:number-columns-spanned="1">
                        <text:p text:style-name="table_al">€ 12,70 </text:p>
                      </table:table-cell>
                    </table:table-row>
                  </table:table>
                  <text:p text:style-name="table_bottom"/>
                </text:section>
                <text:p text:style-name="tussenkopvet">Paragraaf 13 Telecommunicatie</text:p>
                <text:section text:name="table_id1-3-2-2-6-2-2-26" text:style-name="table">
                  <text:p text:style-name="table_top"/>
                  <table:table table:style-name="tgroup">
                    <table:table-column table:style-name="id1-3-2-2-6-2-2-26-1-1"/>
                    <table:table-column table:style-name="id1-3-2-2-6-2-2-26-1-2"/>
                    <table:table-column table:style-name="id1-3-2-2-6-2-2-2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entry" table:number-rows-spanned="1" table:number-columns-spanned="1">
                        <text:p text:style-name="table_al">€ 200,55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1.13.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over een aanvraag overleg moet plaatsvinden tussen gemeente, andere beheerders van openbare grond en de aanbieder van het netwerk, verhoogd met</text:p>
                      </table:table-cell>
                      <table:table-cell table:style-name="entry" table:number-rows-spanned="1" table:number-columns-spanned="1">
                        <text:p text:style-name="table_al">€ 400,55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een begroting als bedoeld in 1.31.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Paragraaf 14 Verkeer en vervoer</text:span>
              </text:p>
                <text:section text:name="table_id1-3-2-2-6-2-2-28" text:style-name="table">
                  <text:p text:style-name="table_top"/>
                  <table:table table:style-name="tgroup">
                    <table:table-column table:style-name="id1-3-2-2-6-2-2-28-1-1"/>
                    <table:table-column table:style-name="id1-3-2-2-6-2-2-28-1-2"/>
                    <table:table-column table:style-name="id1-3-2-2-6-2-2-28-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text:a xlink:href="http://wetten.overheid.nl/jci1.3:c:BWBR0004825&amp;hoofdstuk=VI&amp;paragraaf=1&amp;artikel=87&amp;z=2014-03-20&amp;g=2014-03-20" xlink:type="simple">artikel 87 van het Reglement verkeersregels en verkeerstekens 1990</text:a>, voor één voertuig </text:p>
                      </table:table-cell>
                      <table:table-cell table:style-name="entry" table:number-rows-spanned="1" table:number-columns-spanned="1">
                        <text:p text:style-name="table_al">€ 70,15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1.14.1 voor extra voertuigen, per voertuig</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wijziging van de ontheffing als bedoeld in 1.14.1 bij wijziging van het voertuig , per wijziging</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of wijzigen van een ontheffing als bedoeld in <text:a xlink:href="http://wetten.overheid.nl/jci1.3:c:BWBR0025798&amp;hoofdstuk=9&amp;paragraaf=1&amp;artikel=9.1&amp;z=2016-03-02&amp;g=2016-03-02" xlink:type="simple">artikel 9.1 van de Regeling voertuigen</text:a></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Met betrekking tot een parkeervergunningzone of parkeerschijf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parkeervergunning/-ontheffing voor bewoners op kenteken per kalenderjaar</text:p>
                      </table:table-cell>
                      <table:table-cell table:style-name="entry" table:number-rows-spanned="1" table:number-columns-spanned="1">
                        <text:p text:style-name="table_al">€ 74,15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tot het verkrijgen van een parkeervergunning/-ontheffing voor bezoekers (kraskaart voor 5 uur), per set van 10 kaarten</text:p>
                      </table:table-cell>
                      <table:table-cell table:style-name="entry" table:number-rows-spanned="1" table:number-columns-spanned="1">
                        <text:p text:style-name="table_al">€ 7,55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tot het verkrijgen van een tijdelijke parkeervergunning/-ontheffing op kenteken ten behoeve van tijdelijke werkzaamheden, per week, of een gedeelte daarvan</text:p>
                      </table:table-cell>
                      <table:table-cell table:style-name="entry" table:number-rows-spanned="1" table:number-columns-spanned="1">
                        <text:p text:style-name="table_al">€ 32,15 </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tot het verkrijgen van een zakelijke parkeervergunning/-ontheffing op kenteken of bedrijfsnaam (bezoek), per kalenderjaar of een gedeelte daarvan</text:p>
                      </table:table-cell>
                      <table:table-cell table:style-name="entry" table:number-rows-spanned="1" table:number-columns-spanned="1">
                        <text:p text:style-name="table_al">€ 355,35 </text:p>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tot het wijzigen van een parkeervergunning/-ontheffing op kenteken of bedrijfsnaam</text:p>
                      </table:table-cell>
                      <table:table-cell table:style-name="entry" table:number-rows-spanned="1" table:number-columns-spanned="1">
                        <text:p text:style-name="table_al">€ 12,95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een nieuwe ‘blockerpas’ voor de verkeersregelinstallatie op de Nieuwkoopseweg bij verlies of beschadiging</text:p>
                      </table:table-cell>
                      <table:table-cell table:style-name="entry" table:number-rows-spanned="1" table:number-columns-spanned="1">
                        <text:p text:style-name="table_al">€ 61,80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een dagontheffing voor de voetgangerszone Pijnacker-Centrum, Zonnehof of Windlusthof</text:p>
                      </table:table-cell>
                      <table:table-cell table:style-name="entry" table:number-rows-spanned="1" table:number-columns-spanned="1">
                        <text:p text:style-name="table_al">€ 18,8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voor het verkrijgen van een ontheffing voor het vervoer van gevaarlijke stoffen als bedoeld i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voor propaantanks die in eigendom zijn bij particulieren, voor een periode van 2 jaar</text:p>
                      </table:table-cell>
                      <table:table-cell table:style-name="entry" table:number-rows-spanned="1" table:number-columns-spanned="1">
                        <text:p text:style-name="table_al">€ 69,10 </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voor (mobiele) propaantanks op bouwlocaties, voor de periode van 1 jaar</text:p>
                      </table:table-cell>
                      <table:table-cell table:style-name="entry" table:number-rows-spanned="1" table:number-columns-spanned="1">
                        <text:p text:style-name="table_al">€ 82,25 </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voor verkoop bestemd vuurwerk, voor de periode van 1 jaar</text:p>
                      </table:table-cell>
                      <table:table-cell table:style-name="entry" table:number-rows-spanned="1" table:number-columns-spanned="1">
                        <text:p text:style-name="table_al">€ 69,10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oor het vervoer van gevaarlijke stoffen als bedoeld in de Wet vervoer gevaarlijke stoffen, ten behoeve van andere doeleinden dan onder 1.14.4.1, 1.14.4.2 of 1.14.4.3 bedoeld, voor de periode van 1 jaar</text:p>
                      </table:table-cell>
                      <table:table-cell table:style-name="entry" table:number-rows-spanned="1" table:number-columns-spanned="1">
                        <text:p text:style-name="table_al">€ 82,25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or de afgifte van een gehandicaptenparkeerkaart als bedoeld in <text:a xlink:href="http://wetten.overheid.nl/jci1.3:c:BWBR0004826&amp;hoofdstuk=IV&amp;artikel=49&amp;z=2015-06-20&amp;g=2015-06-20" xlink:type="simple">artikel 49, eerste lid, van het Besluit administratieve bepalingen inzake het wegverkeer</text:a> (bestuurders- en/of passagierskaart)</text:p>
                      </table:table-cell>
                      <table:table-cell table:style-name="entry" table:number-rows-spanned="1" table:number-columns-spanned="1">
                        <text:p text:style-name="table_al">€ 210,15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voor de afgifte van een gehandicaptenparkeerkaart als bedoeld in <text:a xlink:href="http://wetten.overheid.nl/jci1.3:c:BWBR0004826&amp;hoofdstuk=IV&amp;artikel=49&amp;z=2015-06-20&amp;g=2015-06-20" xlink:type="simple">artikel 49, tweede lid, van het Besluit administratieve bepalingen inzake het wegverkeer</text:a> (instellingskaart)</text:p>
                      </table:table-cell>
                      <table:table-cell table:style-name="entry" table:number-rows-spanned="1" table:number-columns-spanned="1">
                        <text:p text:style-name="table_al">€ 55,60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indien op grond van artikel 2 lid 2 van de Regeling gehandicaptenparkeerkaart een geneeskundig onderzoek achterwege kan worden gelaten, is het tarief voor afgifte van een gehandicaptenparkeerkaart als bedoeld in <text:a xlink:href="http://wetten.overheid.nl/jci1.3:c:BWBR0004826&amp;hoofdstuk=IV&amp;artikel=49&amp;z=2015-06-20&amp;g=2015-06-20" xlink:type="simple">artikel 49, eerste lid, van het Besluit administratieve bepalingen inzake het wegverkeer</text:a> (verlenging)</text:p>
                      </table:table-cell>
                      <table:table-cell table:style-name="entry" table:number-rows-spanned="1" table:number-columns-spanned="1">
                        <text:p text:style-name="table_al">€ 98,90 </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voor de afgifte van een gehandicaptenparkeerkaart als bedoeld in <text:a xlink:href="http://wetten.overheid.nl/jci1.3:c:BWBR0004826&amp;hoofdstuk=IV&amp;artikel=52&amp;z=2015-06-20&amp;g=2015-06-20" xlink:type="simple">artikel 52 van het Besluit administratieve bepalingen inzake het wegverkeer</text:a> (duplicaat)</text:p>
                      </table:table-cell>
                      <table:table-cell table:style-name="entry" table:number-rows-spanned="1" table:number-columns-spanned="1">
                        <text:p text:style-name="table_al">€ 55,60 </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De leges, geheven ingevolge het onderdeel 1.14.5, worden indien op de aanvraag afwijzend wordt beschikt, verlaagd naar</text:p>
                      </table:table-cell>
                      <table:table-cell table:style-name="entry" table:number-rows-spanned="1" table:number-columns-spanned="1">
                        <text:p text:style-name="table_al">€ 154,50 </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de aanwijzing van een individueel gereserveerde parkeerplaats (zoals een gehandicaptenparkeerplaats) door middel van een verkeersbesluit, bedoeld in <text:a xlink:href="http://wetten.overheid.nl/jci1.3:c:BWBR0004826&amp;hoofdstuk=II&amp;paragraaf=4&amp;artikel=12&amp;z=2015-06-20&amp;g=2015-06-20" xlink:type="simple">artikel 12 van het Besluit administratieve bepalingen inzake het wegverkeer</text:a>:</text:p>
                      </table:table-cell>
                      <table:table-cell table:style-name="entry" table:number-rows-spanned="1" table:number-columns-spanned="1">
                        <text:p text:style-name="table_al">€ 114,70 </text:p>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het wijzigen van een besluit voor de aanwijzing van een individueel gereserveerde parkeerplaats, als bedoeld in <text:a xlink:href="http://wetten.overheid.nl/jci1.3:c:BWBR0004826&amp;hoofdstuk=II&amp;paragraaf=4&amp;artikel=12&amp;z=2015-06-20&amp;g=2015-06-20" xlink:type="simple">artikel 12 van het Besluit administratieve bepalingen inzake het wegverkeer</text:a>, en de aanpassing voortvloeiend uit een kentekenwijziging</text:p>
                      </table:table-cell>
                      <table:table-cell table:style-name="entry" table:number-rows-spanned="1" table:number-columns-spanned="1">
                        <text:p text:style-name="table_al">€ 63,80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voor de aanleg van een individueel gereserveerde parkeerplaats na positief besluit over de aanwijzing als bedoeld in artikel 1.14.10.1 bedraagt</text:p>
                      </table:table-cell>
                      <table:table-cell table:style-name="entry" table:number-rows-spanned="1" table:number-columns-spanned="1">
                        <text:p text:style-name="table_al">€ 239,55 </text:p>
                      </table:table-cell>
                    </table:table-row>
                  </table:table>
                  <text:p text:style-name="table_bottom"/>
                </text:section>
                <text:p text:style-name="tussenkopvet">Paragraaf 15 Diversen</text:p>
                <text:section text:name="table_id1-3-2-2-6-2-2-30" text:style-name="table">
                  <text:p text:style-name="table_top"/>
                  <table:table table:style-name="tgroup">
                    <table:table-column table:style-name="id1-3-2-2-6-2-2-30-1-1"/>
                    <table:table-column table:style-name="id1-3-2-2-6-2-2-30-1-2"/>
                    <table:table-column table:style-name="id1-3-2-2-6-2-2-30-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9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5,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formaat</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formaat</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 formaat</text:p>
                      </table:table-cell>
                      <table:table-cell table:style-name="entry" table:number-rows-spanned="1" table:number-columns-spanned="1">
                        <text:p text:style-name="table_al">€ 1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 formaa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formaa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op grond van de Algemene Plaatselijke Verordening, voor zover daarvoor niet elders in deze tabel of in een andere wettelijke regeling een tarief is opgenomen</text:p>
                      </table:table-cell>
                      <table:table-cell table:style-name="entry" table:number-rows-spanned="1" table:number-columns-spanned="1">
                        <text:p text:style-name="table_al">€ 25,30 </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de bouwverordening en de daarop betrekking hebbende stukken</text:p>
                      </table:table-cell>
                      <table:table-cell table:style-name="entry" table:number-rows-spanned="1" table:number-columns-spanned="1">
                        <text:p text:style-name="table_al">€ 89,70 </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47,05 </text:p>
                      </table:table-cell>
                    </table:table-row>
                    <table:table-row table:style-name="row">
                      <table:table-cell table:style-name="entry" table:number-rows-spanned="1" table:number-columns-spanned="1">
                        <text:p text:style-name="table_al">1.15.2.6</text:p>
                      </table:table-cell>
                      <table:table-cell table:style-name="entry" table:number-rows-spanned="1" table:number-columns-spanned="1">
                        <text:p text:style-name="table_al">aanvulling op de onder 1.15.1.2 genoemde verordening, per bladzijde</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5.2.7</text:p>
                      </table:table-cell>
                      <table:table-cell table:style-name="entry" table:number-rows-spanned="1" table:number-columns-spanned="1">
                        <text:p text:style-name="table_al">de Welstandsnota Pijnacker-Nootdorp</text:p>
                      </table:table-cell>
                      <table:table-cell table:style-name="entry" table:number-rows-spanned="1" table:number-columns-spanned="1">
                        <text:p text:style-name="table_al">€ 65,70 </text:p>
                      </table:table-cell>
                    </table:table-row>
                    <table:table-row table:style-name="row">
                      <table:table-cell table:style-name="entry" table:number-rows-spanned="1" table:number-columns-spanned="1">
                        <text:p text:style-name="table_al">1.15.2.8</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1.15.2.9</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dien een aanvraag tot het verkrijgen van een vergunning op grond van één van de in <text:a xlink:href="http://wetten.overheid.nl/jci1.3:c:BWBR0005537&amp;hoofdstuk=4&amp;titeldeel=4.1&amp;afdeling=4.1.1&amp;artikel=4:5&amp;z=2016-11-03&amp;g=2016-11-03" xlink:type="simple">artikel 4:5, eerste lid, van de Algemene wet bestuursrecht</text:a> vermelde gronden buiten verdere behandeling wordt gesteld, is een bedrag verschuldigd van</text:p>
                      </table:table-cell>
                      <table:table-cell table:style-name="entry" table:number-rows-spanned="1" table:number-columns-spanned="1">
                        <text:p text:style-name="table_al">€ 107,60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bedraagt voor het inschakelen van een tolk of vertaler voor elke tolkvraag</text:p>
                      </table:table-cell>
                      <table:table-cell table:style-name="entry" table:number-rows-spanned="1" table:number-columns-spanned="1">
                        <text:p text:style-name="table_al">€ 73,65 </text:p>
                      </table:table-cell>
                    </table:table-row>
                  </table:table>
                  <text:p text:style-name="table_bottom"/>
                </text:section>
              </text:section>
            </text:section>
            <text:section text:name="paragraaf_id1-3-2-2-6-3" text:style-name="paragraaf">
              <text:p text:style-name="paragraaf_kop"><text:span text:style-name="label">Titel</text:span> <text:span text:style-name="nr">2</text:span> Dienstverlening vallend onder fysieke leefomgeving/omgevingsvergunning</text:p>
              <text:section text:name="structuurtekst_id1-3-2-2-6-3-2" text:style-name="structuurtekst">
                <text:p text:style-name="tussenkopvet">Paragraaf 1 Begripsomschrijvingen</text:p>
                <text:section text:name="table_id1-3-2-2-6-3-2-2" text:style-name="table">
                  <text:p text:style-name="table_top"/>
                  <table:table table:style-name="tgroup">
                    <table:table-column table:style-name="id1-3-2-2-6-3-2-2-1-1"/>
                    <table:table-column table:style-name="id1-3-2-2-6-3-2-2-1-2"/>
                    <table:table-column table:style-name="id1-3-2-2-6-3-2-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text:a xlink:href="http://wetten.overheid.nl/jci1.3:c:BWBR0031190&amp;bijlage=1&amp;z=2012-03-01&amp;g=2012-03-01" xlink:type="simple">hoofdstuk 1, eerste lid, van de Uniforme Administratieve Voorwaarden voor de uitvoering van werken en technische installatiewerken 2012</text:a>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text:a xlink:href="http://wetten.overheid.nl/jci1.3:c:BWBR0031190&amp;bijlage=1&amp;z=2012-03-01&amp;g=2012-03-01" xlink:type="simple">hoofdstuk 1, eerste lid, van de Uniforme Administratieve Voorwaarden voor de uitvoering van werken en van technische installatiewerken 2012</text:a>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text:a xlink:href="http://wetten.overheid.nl/jci1.3:c:BWBR0031190&amp;bijlage=1&amp;z=2012-03-01&amp;g=2012-03-01" xlink:type="simple">hoofdstuk 1, eerste lid, van de Uniforme Administratieve Voorwaarden voor de uitvoering van werken 2012</text:a>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Paragraaf 2 Vooroverleg/beoordeling conceptaanvraag</text:p>
                <text:section text:name="table_id1-3-2-2-6-3-2-4" text:style-name="table">
                  <text:p text:style-name="table_top"/>
                  <table:table table:style-name="tgroup">
                    <table:table-column table:style-name="id1-3-2-2-6-3-2-4-1-1"/>
                    <table:table-column table:style-name="id1-3-2-2-6-3-2-4-1-2"/>
                    <table:table-column table:style-name="id1-3-2-2-6-3-2-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principe verzoek of conceptaanvraag met betrekking tot de vraag of een, op basis van dat verzoek of die aanvraag, uitgewerkte aanvraag een omgevingsvergunning die betrekking heeft op een bouwactiviteit als bedoeld in <text:a xlink:href="http://wetten.overheid.nl/jci1.3:c:BWBR0024779&amp;hoofdstuk=2&amp;paragraaf=2.1&amp;artikel=2.1&amp;z=2016-07-01&amp;g=2016-07-01" xlink:type="simple">2.1., eerste lid, onder a van de Wabo</text:a>, zou kunn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niet meer bedragen dan € 2.500,00</text:p>
                      </table:table-cell>
                      <table:table-cell table:style-name="entry" table:number-rows-spanned="1" table:number-columns-spanned="1">
                        <text:p text:style-name="table_al">€ 46,0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meer bedragen dan € 2.500,00 voor iedere € 25.000,00 of gedeelte daarvan</text:p>
                      </table:table-cell>
                      <table:table-cell table:style-name="entry" table:number-rows-spanned="1" table:number-columns-spanned="1">
                        <text:p text:style-name="table_al">€ 64,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principeverzoek of conceptaanvraag met betrekking tot de vraag of op een, op basis van dat verzoek of die aanvraag, uitgewerkte aanvraag een omgevingsvergunning die betrekking heeft op een aanlegactiviteit al bedoeld in <text:a xlink:href="http://wetten.overheid.nl/jci1.3:c:BWBR0024779&amp;hoofdstuk=2&amp;paragraaf=2.1&amp;artikel=2.1&amp;z=2016-07-01&amp;g=2016-07-01" xlink:type="simple">artikel 2.1., eerste lid onder b, van de Wabo</text:a>, zou kunn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legkosten niet meer bedragen dan € 2.500,00</text:p>
                      </table:table-cell>
                      <table:table-cell table:style-name="entry" table:number-rows-spanned="1" table:number-columns-spanned="1">
                        <text:p text:style-name="table_al">€ 46,05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aanlegkosten meer bedragen dan € 2.500,00 voor iedere € 50.000,00 of gedeelte daarvan</text:p>
                      </table:table-cell>
                      <table:table-cell table:style-name="entry" table:number-rows-spanned="1" table:number-columns-spanned="1">
                        <text:p text:style-name="table_al">€ 64,1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principeverzoek met betrekking tot de vraag of een, op basis van dat verzoek, uitgewerkte aanvraag een omgevingsvergunning die betrekking heeft op een activiteit als bedoeld in <text:a xlink:href="http://wetten.overheid.nl/jci1.3:c:BWBR0024779&amp;hoofdstuk=2&amp;paragraaf=2.1&amp;artikel=2.1&amp;z=2016-07-01&amp;g=2016-07-01" xlink:type="simple">artikel 2.1 eerste lid, onder c, van de Wabo</text:a> (wijziging planologisch strijdig gebruik) zou kunn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bouwkosten niet meer bedragen dan € 2.500,00</text:p>
                      </table:table-cell>
                      <table:table-cell table:style-name="entry" table:number-rows-spanned="1" table:number-columns-spanned="1">
                        <text:p text:style-name="table_al">€ 46,05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de aanlegkosten meer bedragen dan € 2.500,00 voor iedere € 50.000,00 of gedeelte daarvan</text:p>
                      </table:table-cell>
                      <table:table-cell table:style-name="entry" table:number-rows-spanned="1" table:number-columns-spanned="1">
                        <text:p text:style-name="table_al">€ 64,15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voor het verkrijgen van een omgevingsvergunning voor een op basis van het principeverzoek uitgewerkte aanvraag, binnen 26 weken nadat op het principeverzoek is beslist, wordt ingediend, wordt de helft van de daarvoor geheven leges met deze leges verrekend. </text:p>
                      </table:table-cell>
                      <table:table-cell table:style-name="entry" table:number-rows-spanned="1" table:number-columns-spanned="1">
                        <text:p text:style-name="table_al"/>
                      </table:table-cell>
                    </table:table-row>
                  </table:table>
                  <text:p text:style-name="table_bottom"/>
                </text:section>
                <text:p text:style-name="tussenkopvet">Paragraaf 3 Omgevingsvergunning</text:p>
                <text:section text:name="table_id1-3-2-2-6-3-2-6" text:style-name="table">
                  <text:p text:style-name="table_top"/>
                  <table:table table:style-name="tgroup">
                    <table:table-column table:style-name="id1-3-2-2-6-3-2-6-1-1"/>
                    <table:table-column table:style-name="id1-3-2-2-6-3-2-6-1-2"/>
                    <table:table-column table:style-name="id1-3-2-2-6-3-2-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en 5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text:a xlink:href="http://wetten.overheid.nl/jci1.3:c:BWBR0024779&amp;hoofdstuk=2&amp;paragraaf=2.1&amp;artikel=2.1&amp;z=2016-07-01&amp;g=2016-07-01" xlink:type="simple">artikel 2.1, eerste lid, onder a, van de 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2.500,00 voor iedere € 500,00 of een gedeelte daarvan</text:p>
                      </table:table-cell>
                      <table:table-cell table:style-name="entry" table:number-rows-spanned="1" table:number-columns-spanned="1">
                        <text:p text:style-name="table_al">€ 2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51,2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2.500,00 voor iedere € 500,00 of een gedeelte daarvan</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de eerste € 2.500,00 aan leges wordt berekend een bedrag van:</text:p>
                      </table:table-cell>
                      <table:table-cell table:style-name="entry" table:number-rows-spanned="1" table:number-columns-spanned="1">
                        <text:p text:style-name="table_al">€ 119,4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een vergunning voor een warenhuis voor tuinbouwdoeleinden betreft, voor iedere € 500,00 van de bouwkosten of een gedeelte daarvan</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welstand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in artikel 2.3.1.1 bedoelde aanvraag om een omgevingsvergunning voor advies wordt voorgelegd aan de welstandscommissie, wordt het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lager zijn dan € 25.000,00</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25.000,00 of hoger zijn, maar lager dan € 1.250.000,00: 1,8 ‰ van de bouwkosten, afgerond op € 5,00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 1.250.000,00 of hoger zijn</text:p>
                      </table:table-cell>
                      <table:table-cell table:style-name="entry" table:number-rows-spanned="1" table:number-columns-spanned="1">
                        <text:p text:style-name="table_al">€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agrarisch 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het in paragraaf 2 bedoelde principeverzoek of de conceptaanvraag dan wel de in 2.3.1.1. of 2.3.2.1. bedoelde aanvraag om omgevings-vergunning voor advies wordt voorgelegd aan de agrarisch deskundige, wordt het verschuldigde bedrag verhoogd met:</text:p>
                      </table:table-cell>
                      <table:table-cell table:style-name="entry" table:number-rows-spanned="1" table:number-columns-spanned="1">
                        <text:p text:style-name="table_al">€ 1.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paragrafen 2.3.1 en 2.3.2 is het tarief, indien de in dat onderdeel bedoelde aanvraag wordt ingediend na aanvang of gereedkomen van de bouwactiviteit: 5% van de op grond van dat onderdeel verschuldigde leges met een minimum van € 111,65 en een maximum van € 5.254,35</text:p>
                      </table:table-cell>
                      <table:table-cell table:style-name="entry" table:number-rows-spanned="1" table:number-columns-spanned="1">
                        <text:p text:style-name="table_al"/>
                      </table:table-cell>
                    </table:table-row>
                  </table:table>
                  <text:p text:style-name="table_bottom"/>
                </text:section>
                <text:p text:style-name="al"/>
                <text:section text:name="table_id1-3-2-2-6-3-2-8" text:style-name="table">
                  <text:p text:style-name="table_top"/>
                  <table:table table:style-name="tgroup">
                    <table:table-column table:style-name="id1-3-2-2-6-3-2-8-1-1"/>
                    <table:table-column table:style-name="id1-3-2-2-6-3-2-8-1-2"/>
                    <table:table-column table:style-name="id1-3-2-2-6-3-2-8-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text:a xlink:href="http://wetten.overheid.nl/jci1.3:c:BWBR0024779&amp;hoofdstuk=2&amp;paragraaf=2.1&amp;artikel=2.1&amp;z=2016-07-01&amp;g=2016-07-01" xlink:type="simple">artikel 2.1, eerste lid, onder b, van de 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niet meer bedragen dan € 25.000,00 voor iedere € 500,00 of een gedeelte daarvan</text:p>
                      </table:table-cell>
                      <table:table-cell table:style-name="entry" table:number-rows-spanned="1" table:number-columns-spanned="1">
                        <text:p text:style-name="table_al">€ 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68,5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legkosten meer bedragen dan € 25.000,00 voor iedere € 500,00 of een gedeelte daarvan</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de eerste € 25.000,00 aan leges wordt berekend een bedrag van:</text:p>
                      </table:table-cell>
                      <table:table-cell table:style-name="entry" table:number-rows-spanned="1" table:number-columns-spanned="1">
                        <text:p text:style-name="table_al">€ 20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c, van de 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3˚ (buitenplanse afwijking), van de Wabo</text:a> wordt toegepast:</text:p>
                      </table:table-cell>
                      <table:table-cell table:style-name="entry" table:number-rows-spanned="1" table:number-columns-spanned="1">
                        <text:p text:style-name="table_al">€ 3.345,5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1˚ (binnenplanse afwijking), 2˚ (buitenplanse kruimel afwijking)</text:a> of <text:a xlink:href="http://wetten.overheid.nl/jci1.3:c:BWBR0024779&amp;hoofdstuk=2&amp;paragraaf=2.3&amp;artikel=2.12&amp;z=2016-07-01&amp;g=2016-07-01" xlink:type="simple">tweede lid (tijdelijke afwijking) van de Wabo</text:a> wordt toegepast:</text:p>
                      </table:table-cell>
                      <table:table-cell table:style-name="entry" table:number-rows-spanned="1" table:number-columns-spanned="1">
                        <text:p text:style-name="table_al">€ 223,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text:a xlink:href="http://wetten.overheid.nl/jci1.3:c:BWBR0020449&amp;hoofdstuk=3&amp;afdeling=3.1&amp;artikel=3.6&amp;z=2016-04-14&amp;g=2016-04-14" xlink:type="simple">artikel 3.6, eerste lid, onder a, van de Wet ruimtelijke ordening</text:a> (wijzigingsbevoegdheid) van het bestemmingplan is afgeweken:</text:p>
                      </table:table-cell>
                      <table:table-cell table:style-name="entry" table:number-rows-spanned="1" table:number-columns-spanned="1">
                        <text:p text:style-name="table_al">€ 223,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artikel 1.12, eerste lid onder c, van de Wabo wordt toegepast (afwijking provinciale regelgeving):</text:p>
                      </table:table-cell>
                      <table:table-cell table:style-name="entry" table:number-rows-spanned="1" table:number-columns-spanned="1">
                        <text:p text:style-name="table_al">€ 223,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text:p>
                      </table:table-cell>
                      <table:table-cell table:style-name="entry" table:number-rows-spanned="1" table:number-columns-spanned="1">
                        <text:p text:style-name="table_al">€ 223,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d, van de Wabo</text:a> wordt toegepast (afwijking van voorbereidingsbesluit)</text:p>
                      </table:table-cell>
                      <table:table-cell table:style-name="entry" table:number-rows-spanned="1" table:number-columns-spanned="1">
                        <text:p text:style-name="table_al">€ 223,00 </text:p>
                      </table:table-cell>
                    </table:table-row>
                  </table:table>
                  <text:p text:style-name="table_bottom"/>
                </text:section>
                <text:p text:style-name="al"/>
                <text:section text:name="table_id1-3-2-2-6-3-2-10" text:style-name="table">
                  <text:p text:style-name="table_top"/>
                  <table:table table:style-name="tgroup">
                    <table:table-column table:style-name="id1-3-2-2-6-3-2-10-1-1"/>
                    <table:table-column table:style-name="id1-3-2-2-6-3-2-10-1-2"/>
                    <table:table-column table:style-name="id1-3-2-2-6-3-2-10-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d, van de Wabo</text:a>, bedraagt het tarief:</text:p>
                      </table:table-cell>
                      <table:table-cell table:style-name="entry" table:number-rows-spanned="1" table:number-columns-spanned="1">
                        <text:p text:style-name="table_al">€ 148,1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in 2.3.4.1. genoemde bedrag wordt verhoogd voor inrichtingen met een bruto-vloer-oppervlakte (conform NEN 2580)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2 met € 90,45</text:p>
                      </table:table-cell>
                      <table:table-cell table:style-name="entry" table:number-rows-spanned="1" table:number-columns-spanned="1">
                        <text:p text:style-name="table_al">€ 9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2 met € 0,90 per m2</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2.000 m2 met € 450,00 + € 0,28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 5.000 m2 met € 870,00 + € 0,08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 50.000 m2 met € 1.110,00 +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of meer m2 met € 1.560,00 +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tarief bedraagt voor hercontrole van een inrichting waarvoor een vergunning als vermeld in 2.3.4.1. dan wel een gebruiksvergunning op grond van het voorheen geldende artikel 2.11.1. van het Besluit brandveilig gebruik bouwwerken is afgegeven, indien niet is voldaan aan naleving van de aan de vergunning verbonden voorschriften</text:p>
                      </table:table-cell>
                      <table:table-cell table:style-name="entry" table:number-rows-spanned="1" table:number-columns-spanned="1">
                        <text:p text:style-name="table_al">€ 8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text:a xlink:href="http://wetten.overheid.nl/jci1.3:c:BWBR0024779&amp;hoofdstuk=2&amp;paragraaf=2.1&amp;artikel=2.1&amp;z=2016-07-01&amp;g=2016-07-01" xlink:type="simple">artikel 2.1, eerste lid, onder f, van de Wabo</text:a>, bedraagt het tarief:</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text:a xlink:href="http://wetten.overheid.nl/jci1.3:c:BWBR0024779&amp;hoofdstuk=2&amp;paragraaf=2.1&amp;artikel=2.1&amp;z=2016-07-01&amp;g=2016-07-01" xlink:type="simple">artikel 2.1, eerste lid, onder g, van de Wabo</text:a>, bedraagt het tarief:</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text:a xlink:href="http://decentrale.regelgeving.overheid.nl/cvdr/xhtmloutput/Historie/Pijnacker-Nootdorp/CVDR128141/CVDR128141_4.html" xlink:type="simple">artikel 2:11 van de Algemene plaatselijke verordening</text:a> een vergunning of ontheffing is vereist, als bedoeld in <text:a xlink:href="http://wetten.overheid.nl/jci1.3:c:BWBR0024779&amp;hoofdstuk=2&amp;paragraaf=2.1&amp;artikel=2.2&amp;z=2016-07-01&amp;g=2016-07-01" xlink:type="simple">artikel 2.2, eerste lid, onder d, van de Wabo</text:a>, bedraagt het tarief:</text:p>
                      </table:table-cell>
                      <table:table-cell table:style-name="entry" table:number-rows-spanned="1" table:number-columns-spanned="1">
                        <text:p text:style-name="table_al">€ 4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text:a xlink:href="http://decentrale.regelgeving.overheid.nl/cvdr/xhtmloutput/Historie/Pijnacker-Nootdorp/CVDR128141/CVDR128141_4.html" xlink:type="simple">artikel 2:12 van de Algemene plaatselijke verordening</text:a> een vergunning of ontheffing is vereist, als bedoeld in <text:a xlink:href="http://wetten.overheid.nl/jci1.3:c:BWBR0024779&amp;hoofdstuk=2&amp;paragraaf=2.1&amp;artikel=2.2&amp;z=2016-07-01&amp;g=2016-07-01" xlink:type="simple">artikel 2.2, eerste lid, aanhef en onder e, van de Wabo</text:a>, bedraagt het tarief:</text:p>
                      </table:table-cell>
                      <table:table-cell table:style-name="entry" table:number-rows-spanned="1" table:number-columns-spanned="1">
                        <text:p text:style-name="table_al">€ 4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text:a xlink:href="http://decentrale.regelgeving.overheid.nl/cvdr/xhtmloutput/Historie/Pijnacker-Nootdorp/CVDR128141/CVDR128141_4.html" xlink:type="simple">artikel 4:11 van de Algemene plaatselijke verordening</text:a> een vergunning of ontheffing is vereist, als bedoeld in <text:a xlink:href="http://wetten.overheid.nl/jci1.3:c:BWBR0024779&amp;hoofdstuk=2&amp;paragraaf=2.1&amp;artikel=2.2&amp;z=2016-07-01&amp;g=2016-07-01" xlink:type="simple">artikel 2.2, eerste lid, aanhef en onder g, van de Wabo</text:a>, bedraagt het tarief:</text:p>
                      </table:table-cell>
                      <table:table-cell table:style-name="entry" table:number-rows-spanned="1" table:number-columns-spanned="1">
                        <text:p text:style-name="table_al">€ 44,70 </text:p>
                      </table:table-cell>
                    </table:table-row>
                  </table:table>
                  <text:p text:style-name="table_bottom"/>
                </text:section>
                <text:p text:style-name="al"/>
                <text:section text:name="table_id1-3-2-2-6-3-2-12" text:style-name="table">
                  <text:p text:style-name="table_top"/>
                  <table:table table:style-name="tgroup">
                    <table:table-column table:style-name="id1-3-2-2-6-3-2-12-1-1"/>
                    <table:table-column table:style-name="id1-3-2-2-6-3-2-12-1-2"/>
                    <table:table-column table:style-name="id1-3-2-2-6-3-2-12-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rrichten van een andere activiteit dan in de voorgaande onderdelen van deze paragraaf bedoeld en die activiteit behoort tot een bij algemene maatregel van bestuur aangewezen categorie activiteiten die van invloed kunnen zijn op de fysieke leefomgeving, als bedoeld in <text:a xlink:href="http://wetten.overheid.nl/jci1.3:c:BWBR0024779&amp;hoofdstuk=2&amp;paragraaf=2.1&amp;artikel=2.1&amp;z=2016-07-01&amp;g=2016-07-01" xlink:type="simple">artikel 2.1, eerste lid, onder i, van de Wabo</text:a>, bedraagt het tarief: </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ctiviteiten met betrekking tot provinciale of gemeentelijke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activiteit met betrekking tot een provinciaal of gemeentelijk monument als bedoeld in <text:a xlink:href="http://wetten.overheid.nl/jci1.3:c:BWBR0024779&amp;hoofdstuk=2&amp;paragraaf=2.1&amp;artikel=2.2&amp;z=2016-07-01&amp;g=2016-07-01" xlink:type="simple">artikel 2.2, eerste lid, aanhef onder b, van de Wabo</text:a>, wordt het verschuldigde bedrag verhoogd met :</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op verzoek in twee fasen plaatsvindt, als bedoeld in <text:a xlink:href="http://wetten.overheid.nl/jci1.3:c:BWBR0024779&amp;hoofdstuk=2&amp;paragraaf=2.1&amp;artikel=2.5&amp;z=2016-07-01&amp;g=2016-07-01" xlink:type="simple">artikel 2.5, eerste lid, van de 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Beoordeling van een archeologisch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een archeologisch bodemrapport wordt beoordeeld, voor de in dat onderdeel benoemde aanvraag, is het tarief: </text:p>
                      </table:table-cell>
                      <table:table-cell table:style-name="entry" table:number-rows-spanned="1" table:number-columns-spanned="1">
                        <text:p text:style-name="table_al">€ 30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voorgaande onderdelen van deze paragraaf </text:p>
                      </table:table-cell>
                      <table:table-cell table:style-name="entry" table:number-rows-spanned="1" table:number-columns-spanned="1">
                        <text:p text:style-name="table_al"/>
                      </table:table-cell>
                    </table:table-row>
                  </table:table>
                  <text:p text:style-name="table_bottom"/>
                </text:section>
                <text:p text:style-name="al"/>
                <text:section text:name="table_id1-3-2-2-6-3-2-14" text:style-name="table">
                  <text:p text:style-name="table_top"/>
                  <table:table table:style-name="tgroup">
                    <table:table-column table:style-name="id1-3-2-2-6-3-2-14-1-1"/>
                    <table:table-column table:style-name="id1-3-2-2-6-3-2-14-1-2"/>
                    <table:table-column table:style-name="id1-3-2-2-6-3-2-14-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bodemgesteldheid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beoord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het een terrein betreft met een oppervlakte van minder dan één hect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Een historisch onderzoek</text:p>
                      </table:table-cell>
                      <table:table-cell table:style-name="entry" table:number-rows-spanned="1" table:number-columns-spanned="1">
                        <text:p text:style-name="table_al">€ 55,65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Een indicatief onderzoek, nulsituatie onderzoek, oriënterend onderzoek of inventariserend onderzoek + verkennend onderzoek</text:p>
                      </table:table-cell>
                      <table:table-cell table:style-name="entry" table:number-rows-spanned="1" table:number-columns-spanned="1">
                        <text:p text:style-name="table_al">€ 151,05 </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Een nader onderzoek</text:p>
                      </table:table-cell>
                      <table:table-cell table:style-name="entry" table:number-rows-spanned="1" table:number-columns-spanned="1">
                        <text:p text:style-name="table_al">€ 302,10 </text:p>
                      </table:table-cell>
                    </table:table-row>
                    <table:table-row table:style-name="row">
                      <table:table-cell table:style-name="entry" table:number-rows-spanned="1" table:number-columns-spanned="1">
                        <text:p text:style-name="table_al">2.3.14.1.4.</text:p>
                      </table:table-cell>
                      <table:table-cell table:style-name="entry" table:number-rows-spanned="1" table:number-columns-spanned="1">
                        <text:p text:style-name="table_al">Een saneringsonderzoek</text:p>
                      </table:table-cell>
                      <table:table-cell table:style-name="entry" table:number-rows-spanned="1" table:number-columns-spanned="1">
                        <text:p text:style-name="table_al">€ 302,10 </text:p>
                      </table:table-cell>
                    </table:table-row>
                    <table:table-row table:style-name="row">
                      <table:table-cell table:style-name="entry" table:number-rows-spanned="1" table:number-columns-spanned="1">
                        <text:p text:style-name="table_al">2.3.14.1.5.</text:p>
                      </table:table-cell>
                      <table:table-cell table:style-name="entry" table:number-rows-spanned="1" table:number-columns-spanned="1">
                        <text:p text:style-name="table_al">Een saneringsplan/plan van aanpak/Regeling uniforme san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sanering</text:p>
                      </table:table-cell>
                      <table:table-cell table:style-name="entry" table:number-rows-spanned="1" table:number-columns-spanned="1">
                        <text:p text:style-name="table_al">€ 302,10 </text:p>
                      </table:table-cell>
                    </table:table-row>
                    <table:table-row table:style-name="row">
                      <table:table-cell table:style-name="entry" table:number-rows-spanned="1" table:number-columns-spanned="1">
                        <text:p text:style-name="table_al">2.3.14.1.6.</text:p>
                      </table:table-cell>
                      <table:table-cell table:style-name="entry" table:number-rows-spanned="1" table:number-columns-spanned="1">
                        <text:p text:style-name="table_al">Een evaluatieverslag</text:p>
                      </table:table-cell>
                      <table:table-cell table:style-name="entry" table:number-rows-spanned="1" table:number-columns-spanned="1">
                        <text:p text:style-name="table_al">€ 151,0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het een terrein betreft met een oppervlakte van meer dan één hect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Een historisch onderzoek</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Een indicatief onderzoek, nulsituatie onderzoek, oriënterend onderzoek of inventariserend onderzoek + verkennend onderzoek</text:p>
                      </table:table-cell>
                      <table:table-cell table:style-name="entry" table:number-rows-spanned="1" table:number-columns-spanned="1">
                        <text:p text:style-name="table_al">€ 222,05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Een nader onderzoek</text:p>
                      </table:table-cell>
                      <table:table-cell table:style-name="entry" table:number-rows-spanned="1" table:number-columns-spanned="1">
                        <text:p text:style-name="table_al">€ 377,65 </text:p>
                      </table:table-cell>
                    </table:table-row>
                    <table:table-row table:style-name="row">
                      <table:table-cell table:style-name="entry" table:number-rows-spanned="1" table:number-columns-spanned="1">
                        <text:p text:style-name="table_al">2.3.14.2.4.</text:p>
                      </table:table-cell>
                      <table:table-cell table:style-name="entry" table:number-rows-spanned="1" table:number-columns-spanned="1">
                        <text:p text:style-name="table_al">Een saneringsonderzoek</text:p>
                      </table:table-cell>
                      <table:table-cell table:style-name="entry" table:number-rows-spanned="1" table:number-columns-spanned="1">
                        <text:p text:style-name="table_al">€ 377,65 </text:p>
                      </table:table-cell>
                    </table:table-row>
                    <table:table-row table:style-name="row">
                      <table:table-cell table:style-name="entry" table:number-rows-spanned="1" table:number-columns-spanned="1">
                        <text:p text:style-name="table_al">2.3.14.2.5.</text:p>
                      </table:table-cell>
                      <table:table-cell table:style-name="entry" table:number-rows-spanned="1" table:number-columns-spanned="1">
                        <text:p text:style-name="table_al">Een saneringsplan</text:p>
                      </table:table-cell>
                      <table:table-cell table:style-name="entry" table:number-rows-spanned="1" table:number-columns-spanned="1">
                        <text:p text:style-name="table_al">€ 377,65 </text:p>
                      </table:table-cell>
                    </table:table-row>
                    <table:table-row table:style-name="row">
                      <table:table-cell table:style-name="entry" table:number-rows-spanned="1" table:number-columns-spanned="1">
                        <text:p text:style-name="table_al">2.3.14.2.6.</text:p>
                      </table:table-cell>
                      <table:table-cell table:style-name="entry" table:number-rows-spanned="1" table:number-columns-spanned="1">
                        <text:p text:style-name="table_al">Een evaluatieverslag (geval van ernstige of niet-ernstige bodemverontreiniging) / Regeling uniforme sanering Evaluatieverslag sanering</text:p>
                      </table:table-cell>
                      <table:table-cell table:style-name="entry" table:number-rows-spanned="1" table:number-columns-spanned="1">
                        <text:p text:style-name="table_al">€ 222,05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duur van toetsing van een in 2.3.14.1. of 2.3.14.2. genoemd onderzoek meer dan zes mensuren zal zijn, worden de in dat lid genoemde bedragen verhoogd met een bedrag van de voorgaand aan het in behandeling nemen van de aanvraag aan de aanvrager meegedeelde extra 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De in 2.3.14.3. bedoelde verhoging wordt berekend naar een bedrag van € 66,25 per mensuur, tot een maximum van € 1.08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de toepassing van 2.3.14.3. wordt de aanvraag in behandeling genomen op de vijfde werkdag na de dag waarop de begroting van de extra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Indien de werkelijke, in 2.3.14.3 bedoelde extra kosten minder bedragen dan het aan de hand van de begroting geraamde bedrag, wordt ten bedrage van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text:a xlink:href="http://wetten.overheid.nl/jci1.3:c:BWBR0024779&amp;hoofdstuk=2&amp;paragraaf=2.5&amp;artikel=2.27&amp;z=2016-07-01&amp;g=2016-07-01" xlink:type="simple">artikel 2.27, eerste lid, van de Wabo</text:a>, bedraagt het tarief:</text:p>
                      </table:table-cell>
                      <table:table-cell table:style-name="entry" table:number-rows-spanned="1" table:number-columns-spanned="1">
                        <text:p text:style-name="table_al">€ 223,00 </text:p>
                      </table:table-cell>
                    </table:table-row>
                  </table:table>
                  <text:p text:style-name="table_bottom"/>
                </text:section>
                <text:p text:style-name="tussenkopvet">Paragraaf 4 Vermindering</text:p>
                <text:section text:name="table_id1-3-2-2-6-3-2-16" text:style-name="table">
                  <text:p text:style-name="table_top"/>
                  <table:table table:style-name="tgroup">
                    <table:table-column table:style-name="id1-3-2-2-6-3-2-16-1-1"/>
                    <table:table-column table:style-name="id1-3-2-2-6-3-2-16-1-2"/>
                    <table:table-column table:style-name="id1-3-2-2-6-3-2-1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drie activiteiten, bestaat aanspraak op vermindering van leges, met uitzondering van het legesdeel in verband met adviezen of verklaringen van geen bedenkingen als bedoeld in de onderdelen 2.3.1.3, 2.3.13 of 2.3.15. De vermindering beloop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2.3.13 of 2.3.15 De vermindering beloop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na het in behandeling nemen van het in paragraaf 2 bedoelde principeverzoek of de conceptaanvraag of de in paragraaf 3 genoemde aanvraag om omgevingsvergunning wordt ingetrokken vóórdat de beslissing daaromtrent is genomen, is 25 % van de op basis van paragraaf 3 berekende leges verschuldigd, vermeerderd met eventuele leges op grond van andere paragra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zes maanden na intrekking van het principeverzoek, de conceptaanvraag of de aanvraag om omgevingsvergunning een ontvankelijke aanvraag wordt ingediend voor dezelfde activiteiten, worden de reeds geheven leges met de nieuw verschuldigd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gevraagde omgevingsvergunning niet wordt verleend, is 50% van de op basis van paragraaf 3 onderdeel 2.3.1 en 2.3.2 berekende leges verschuldigd, vermeerderd met eventuele leges op grond van andere paragrafen.</text:p>
                      </table:table-cell>
                      <table:table-cell table:style-name="entry" table:number-rows-spanned="1" table:number-columns-spanned="1">
                        <text:p text:style-name="table_al"/>
                      </table:table-cell>
                    </table:table-row>
                  </table:table>
                  <text:p text:style-name="table_bottom"/>
                </text:section>
                <text:p text:style-name="tussenkopvet">Paragraaf 5 Verhoging</text:p>
                <text:section text:name="table_id1-3-2-2-6-3-2-18" text:style-name="table">
                  <text:p text:style-name="table_top"/>
                  <table:table table:style-name="tgroup">
                    <table:table-column table:style-name="id1-3-2-2-6-3-2-18-1-1"/>
                    <table:table-column table:style-name="id1-3-2-2-6-3-2-18-1-2"/>
                    <table:table-column table:style-name="id1-3-2-2-6-3-2-18-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op de voorbereiding van de beschikking op aanvraag om een omgevingsvergunning afdeling 3.4. van de Algemene wet bestuursrecht van toepassing is (de uitgebreide openbare voorbereidingsprocedure), wordt het verschuldigde bedrag verhoogd met:</text:p>
                      </table:table-cell>
                      <table:table-cell table:style-name="entry" table:number-rows-spanned="1" table:number-columns-spanned="1">
                        <text:p text:style-name="table_al">€ 108,80 </text:p>
                      </table:table-cell>
                    </table:table-row>
                  </table:table>
                  <text:p text:style-name="table_bottom"/>
                </text:section>
                <text:p text:style-name="tussenkopvet">Paragraaf 6 Teruggaaf</text:p>
                <text:section text:name="table_id1-3-2-2-6-3-2-20" text:style-name="table">
                  <text:p text:style-name="table_top"/>
                  <table:table table:style-name="tgroup">
                    <table:table-column table:style-name="id1-3-2-2-6-3-2-20-1-1"/>
                    <table:table-column table:style-name="id1-3-2-2-6-3-2-20-1-2"/>
                    <table:table-column table:style-name="id1-3-2-2-6-3-2-2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van de gehele omgevingsvergunning of één of meer activiteiten daarvan geen gebruik wordt gemaakt en deze op verzoek van vergunninghouder binnen 26 weken na het onherroepelijk worden van de vergunning, wordt ingetrokken, bestaat aanspraak op teruggaaf van 50% van de voor die vergunning of activiteit(en) betaalde, op basis van paragraaf 3 onderdeel 2.3.1 en 2.3.2 berekende leges. Geen teruggaaf vindt plaats voor leges op grond van andere paragrafen.</text:p>
                      </table:table-cell>
                      <table:table-cell table:style-name="entry" table:number-rows-spanned="1" table:number-columns-spanned="1">
                        <text:p text:style-name="table_al"/>
                      </table:table-cell>
                    </table:table-row>
                  </table:table>
                  <text:p text:style-name="table_bottom"/>
                </text:section>
                <text:p text:style-name="tussenkopvet">Paragraaf 7 Wijziging omgevingsvergunning als gevolg van wijziging project</text:p>
                <text:section text:name="table_id1-3-2-2-6-3-2-22" text:style-name="table">
                  <text:p text:style-name="table_top"/>
                  <table:table table:style-name="tgroup">
                    <table:table-column table:style-name="id1-3-2-2-6-3-2-22-1-1"/>
                    <table:table-column table:style-name="id1-3-2-2-6-3-2-22-1-2"/>
                    <table:table-column table:style-name="id1-3-2-2-6-3-2-2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wijziging in het project wordt het tarief vastgesteld overeenkomstig paragraaf 3 en 9, met een minimum van</text:p>
                      </table:table-cell>
                      <table:table-cell table:style-name="entry" table:number-rows-spanned="1" table:number-columns-spanned="1">
                        <text:p text:style-name="table_al">€ 1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ouwkosten van paragraaf 3 waar bouwkosten of aanlegkosten de basis vormen van de berekening, wordt uitgegaan van de berekende meerkosten voor het bouwen of aanleggen ten opzichte van de oorspronkelijk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orenstaande vindt geen toepassing indien de afwijking zodanig is dat naar de omstandigheden beoordeeld van één of meer nieuwe activiteiten sprake is.</text:p>
                      </table:table-cell>
                      <table:table-cell table:style-name="entry" table:number-rows-spanned="1" table:number-columns-spanned="1">
                        <text:p text:style-name="table_al"/>
                      </table:table-cell>
                    </table:table-row>
                  </table:table>
                  <text:p text:style-name="table_bottom"/>
                </text:section>
                <text:p text:style-name="tussenkopvet">Paragraaf 8 Bestemmingsplanwijzigingen</text:p>
                <text:section text:name="table_id1-3-2-2-6-3-2-24" text:style-name="table">
                  <text:p text:style-name="table_top"/>
                  <table:table table:style-name="tgroup">
                    <table:table-column table:style-name="id1-3-2-2-6-3-2-24-1-1"/>
                    <table:table-column table:style-name="id1-3-2-2-6-3-2-24-1-2"/>
                    <table:table-column table:style-name="id1-3-2-2-6-3-2-24-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dien een aanvraag wordt ingediend tot wijziging van een bestemmingsplan ten behoeve van bouwplannen die niet genoemd zijn in <text:a xlink:href="http://wetten.overheid.nl/jci1.3:c:BWBR0023798&amp;hoofdstuk=6&amp;afdeling=6.2&amp;artikel=6.2.1&amp;z=2015-07-01&amp;g=2015-07-01" xlink:type="simple">artikel 6.2.1 van het Besluit ruimtelijke ordening</text:a>,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text:a xlink:href="http://wetten.overheid.nl/jci1.3:c:BWBR0020449&amp;hoofdstuk=3&amp;afdeling=3.1&amp;artikel=3.1&amp;z=2016-04-14&amp;g=2016-04-14" xlink:type="simple">art. 3.1. eerste lid Wro</text:a></text:p>
                      </table:table-cell>
                      <table:table-cell table:style-name="entry" table:number-rows-spanned="1" table:number-columns-spanned="1">
                        <text:p text:style-name="table_al">€ 1.040,3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text:a xlink:href="http://wetten.overheid.nl/jci1.3:c:BWBR0020449&amp;hoofdstuk=3&amp;afdeling=3.1&amp;artikel=3.6&amp;z=2016-04-14&amp;g=2016-04-14" xlink:type="simple">art. 3.6. eerste lid Wro</text:a></text:p>
                      </table:table-cell>
                      <table:table-cell table:style-name="entry" table:number-rows-spanned="1" table:number-columns-spanned="1">
                        <text:p text:style-name="table_al">€ 1.040,35 </text:p>
                      </table:table-cell>
                    </table:table-row>
                  </table:table>
                  <text:p text:style-name="table_bottom"/>
                </text:section>
                <text:p text:style-name="tussenkopvet">Paragraaf 9 In deze titel niet benoemde beschikking</text:p>
                <text:section text:name="table_id1-3-2-2-6-3-2-26" text:style-name="table">
                  <text:p text:style-name="table_top"/>
                  <table:table table:style-name="tgroup">
                    <table:table-column table:style-name="id1-3-2-2-6-3-2-26-1-1"/>
                    <table:table-column table:style-name="id1-3-2-2-6-3-2-26-1-2"/>
                    <table:table-column table:style-name="id1-3-2-2-6-3-2-2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55,75 </text:p>
                      </table:table-cell>
                    </table:table-row>
                  </table:table>
                  <text:p text:style-name="table_bottom"/>
                </text:section>
              </text:section>
            </text:section>
            <text:section text:name="paragraaf_id1-3-2-2-6-4" text:style-name="paragraaf">
              <text:p text:style-name="paragraaf_kop"><text:span text:style-name="label">Titel</text:span> <text:span text:style-name="nr">3</text:span>  Dienstverlening vallend onder Europese dienstenrichtlijn</text:p>
              <text:section text:name="structuurtekst_id1-3-2-2-6-4-2" text:style-name="structuurtekst">
                <text:p text:style-name="tussenkopvet">Paragraaf 1 Horeca</text:p>
                <text:section text:name="table_id1-3-2-2-6-4-2-2" text:style-name="table">
                  <text:p text:style-name="table_top"/>
                  <table:table table:style-name="tgroup">
                    <table:table-column table:style-name="id1-3-2-2-6-4-2-2-1-1"/>
                    <table:table-column table:style-name="id1-3-2-2-6-4-2-2-1-2"/>
                    <table:table-column table:style-name="id1-3-2-2-6-4-2-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text:a xlink:href="http://wetten.overheid.nl/jci1.3:c:BWBR0002458&amp;paragraaf=2&amp;artikel=3&amp;z=2015-01-01&amp;g=2015-01-01" xlink:type="simple">artikel 3 van de Drank- en Horecawet</text:a></text:p>
                      </table:table-cell>
                      <table:table-cell table:style-name="entry" table:number-rows-spanned="1" table:number-columns-spanned="1">
                        <text:p text:style-name="table_al">€ 343,0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bijschrijven van een leidinggevende op het aanhangsel van een Drank en Horecavergunning als bedoeld in <text:a xlink:href="http://wetten.overheid.nl/jci1.3:c:BWBR0002458&amp;paragraaf=4&amp;artikel=30a&amp;z=2015-01-01&amp;g=2015-01-01" xlink:type="simple">artikel 30a van de Drank- en Horecawet</text:a></text:p>
                      </table:table-cell>
                      <table:table-cell table:style-name="entry" table:number-rows-spanned="1" table:number-columns-spanned="1">
                        <text:p text:style-name="table_al">€ 75,6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text:a xlink:href="http://wetten.overheid.nl/jci1.3:c:BWBR0002458&amp;paragraaf=5&amp;artikel=35&amp;z=2015-01-01&amp;g=2015-01-01" xlink:type="simple">artikel 35 van de Drank- en Horecawet</text:a></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als bedoeld in <text:a xlink:href="http://decentrale.regelgeving.overheid.nl/cvdr/xhtmloutput/Historie/Pijnacker-Nootdorp/CVDR128141/CVDR128141_4.html" xlink:type="simple">artikel 2.28 van de Algemene Plaatselijk Verordening</text:a></text:p>
                      </table:table-cell>
                      <table:table-cell table:style-name="entry" table:number-rows-spanned="1" table:number-columns-spanned="1">
                        <text:p text:style-name="table_al">€ 414,85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bedoeld onder 3.1.4. in één keer geheel compleet wordt ingediend, wordt het tarief verminderd met 10%</text:p>
                      </table:table-cell>
                      <table:table-cell table:style-name="entry" table:number-rows-spanned="1" table:number-columns-spanned="1">
                        <text:p text:style-name="table_al"/>
                      </table:table-cell>
                    </table:table-row>
                  </table:table>
                  <text:p text:style-name="table_bottom"/>
                </text:section>
                <text:p text:style-name="tussenkopvet">Paragraaf 2 Organiseren evenementen en markten</text:p>
                <text:section text:name="table_id1-3-2-2-6-4-2-4" text:style-name="table">
                  <text:p text:style-name="table_top"/>
                  <table:table table:style-name="tgroup">
                    <table:table-column table:style-name="id1-3-2-2-6-4-2-4-1-1"/>
                    <table:table-column table:style-name="id1-3-2-2-6-4-2-4-1-2"/>
                    <table:table-column table:style-name="id1-3-2-2-6-4-2-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text:a xlink:href="http://decentrale.regelgeving.overheid.nl/cvdr/xhtmloutput/Historie/Pijnacker-Nootdorp/CVDR128141/CVDR128141_4.html" xlink:type="simple">artikel 2:25a van de Algemene Plaatselijke Verordening</text:a> ten behoeve van een evenement waar gebruik wordt gemaakt van de weg of een gedeelte van de weg anders dan overeenkomstig de bestemming met meer dan 100 bezoekers</text:p>
                      </table:table-cell>
                      <table:table-cell table:style-name="entry" table:number-rows-spanned="1" table:number-columns-spanned="1">
                        <text:p text:style-name="table_al">€ 572,8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als bedoeld in <text:a xlink:href="http://decentrale.regelgeving.overheid.nl/cvdr/xhtmloutput/Historie/Pijnacker-Nootdorp/CVDR128141/CVDR128141_4.html" xlink:type="simple">artikel 2:25 Algemene Plaatselijke Verordening Pijnacker-Nootdorp 2012</text:a></text:p>
                      </table:table-cell>
                      <table:table-cell table:style-name="entry" table:number-rows-spanned="1" table:number-columns-spanned="1">
                        <text:p text:style-name="table_al">€ 355,4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krijgen van een standplaatsvergunning als bedoeld in <text:a xlink:href="http://decentrale.regelgeving.overheid.nl/cvdr/xhtmloutput/Historie/Pijnacker-Nootdorp/CVDR122862/CVDR122862_1.html" xlink:type="simple">artikel 2.1 lid 2 van de Warenmarktverordening Pijnacker-Nootdorp 2011</text:a></text:p>
                      </table:table-cell>
                      <table:table-cell table:style-name="entry" table:number-rows-spanned="1" table:number-columns-spanned="1">
                        <text:p text:style-name="table_al">€ 206,8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tot het verkrijgen van een standplaatsvergunning als bedoeld in <text:a xlink:href="http://decentrale.regelgeving.overheid.nl/cvdr/xhtmloutput/Historie/Pijnacker-Nootdorp/CVDR128141/CVDR128141_4.html" xlink:type="simple">artikel 5:18 van de Algemene Plaatselijke Verordening</text:a></text:p>
                      </table:table-cell>
                      <table:table-cell table:style-name="entry" table:number-rows-spanned="1" table:number-columns-spanned="1">
                        <text:p text:style-name="table_al">€ 151,30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Stroom verbruik (220 Volt), per dag</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Krachtstroom verbruik stroom (380 Volt), per dag</text:p>
                      </table:table-cell>
                      <table:table-cell table:style-name="entry" table:number-rows-spanned="1" table:number-columns-spanned="1">
                        <text:p text:style-name="table_al">€ 10,05 </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Stroomverbruik bij evenementen als bedoeld in artikel 2:25a APV, per dag</text:p>
                      </table:table-cell>
                      <table:table-cell table:style-name="entry" table:number-rows-spanned="1" table:number-columns-spanned="1">
                        <text:p text:style-name="table_al">€ 20,10 </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Waterverbruik, per dag of een gedeelte van de dag</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3.2.3.7</text:p>
                      </table:table-cell>
                      <table:table-cell table:style-name="entry" table:number-rows-spanned="1" table:number-columns-spanned="1">
                        <text:p text:style-name="table_al">Waterverbruik voor Circus of Kermis, per dag of een gedeelte van de dag</text:p>
                      </table:table-cell>
                      <table:table-cell table:style-name="entry" table:number-rows-spanned="1" table:number-columns-spanned="1">
                        <text:p text:style-name="table_al">€ 10,05 </text:p>
                      </table:table-cell>
                    </table:table-row>
                  </table:table>
                  <text:p text:style-name="table_bottom"/>
                </text:section>
                <text:p text:style-name="tussenkopvet">
                <text:span text:style-name="nadrukvet">Paragraaf 3 Prostitutiebedrijven</text:span>
              </text:p>
                <text:section text:name="table_id1-3-2-2-6-4-2-6" text:style-name="table">
                  <text:p text:style-name="table_top"/>
                  <table:table table:style-name="tgroup">
                    <table:table-column table:style-name="id1-3-2-2-6-4-2-6-1-1"/>
                    <table:table-column table:style-name="id1-3-2-2-6-4-2-6-1-2"/>
                    <table:table-column table:style-name="id1-3-2-2-6-4-2-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text:a xlink:href="http://decentrale.regelgeving.overheid.nl/cvdr/xhtmloutput/Historie/Pijnacker-Nootdorp/CVDR128141/CVDR128141_4.html" xlink:type="simple">artikel 3:4 van de Algemene plaatselijke verordening</text:a></text:p>
                      </table:table-cell>
                      <table:table-cell table:style-name="entry" table:number-rows-spanned="1" table:number-columns-spanned="1">
                        <text:p text:style-name="table_al">€ 772,70 </text:p>
                      </table:table-cell>
                    </table:table-row>
                  </table:table>
                  <text:p text:style-name="table_bottom"/>
                </text:section>
                <text:p text:style-name="tussenkopvet">
                <text:span text:style-name="nadrukvet">Paragraaf 4 In deze titel niet benoemde vergunning, ontheffing of andere beschikking</text:span>
              </text:p>
                <text:section text:name="table_id1-3-2-2-6-4-2-8" text:style-name="table">
                  <text:p text:style-name="table_top"/>
                  <table:table table:style-name="tgroup">
                    <table:table-column table:style-name="id1-3-2-2-6-4-2-8-1-1"/>
                    <table:table-column table:style-name="id1-3-2-2-6-4-2-8-1-2"/>
                    <table:table-column table:style-name="id1-3-2-2-6-4-2-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35 </text:p>
                      </table:table-cell>
                    </table:table-row>
                  </table:table>
                  <text:p text:style-name="table_bottom"/>
                </text:section>
                <text:p text:style-name="al"/>
                <text:list text:style-name="id1-3-2-2-6-4-2-10">
                  <text:list-item text:style-override="id1-3-2-2-6-4-2-10-1">
                    <text:number>II.</text:number>
                    <text:p text:style-name="al">dat dit besluit kan worden aangehaald als ‘Tarieventabel 2017’ en in werking treedt op de dag na bekendmaking.</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4 november 2016. </text:span>
          </text:p>
          </text:section>
          <text:section text:name="ondertekening_id1-3-2-3-2">
            <text:p><text:span text:style-name="functie">de plv. griffier,</text:span></text:p>
            <text:p><text:span text:style-name="ondertekening_naam">
            <text:span text:style-name="voornaam">E.Y.</text:span>
            <text:span text:style-name="achternaam">Abma-Mom </text:span>
          </text:span></text:p>
          </text:section>
          <text:section text:name="ondertekening_id1-3-2-3-3">
            <text:p><text:span text:style-name="functie">de voorzit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8382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29</meta:user-defined>
    <meta:user-defined meta:name="OVERHEIDop.GmbID/DC.identifier">gmb-2016-183829</meta:user-defined>
    <meta:user-defined meta:name="OVERHEID.TaxonomieBeleidsagenda/OVERHEID.category">Financiën | Organisatie en beleid</meta:user-defined>
    <meta:user-defined meta:name="OVERHEID.Gemeente/DC.spatial">Pijnacker-Nootdorp</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source">art. 224 Gemw;1.0:c:BWBR0005416&amp;artikel=224&amp;g=2016-07-01</meta:user-defined>
    <meta:user-defined meta:name="DC.source">art. 226 Gemw;1.0:c:BWBR0005416&amp;artikel=226&amp;g=2016-07-01</meta:user-defined>
    <meta:user-defined meta:name="DC.source">art. 228 Gemw;1.0:c:BWBR0005416&amp;artikel=228&amp;g=2016-07-01</meta:user-defined>
    <meta:user-defined meta:name="DC.source">art. 228a Gemw;1.0:c:BWBR0005416&amp;artikel=228a&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16INT0859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6-12-16</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0900_1</meta:user-defined>
    <meta:user-defined meta:name="OVERHEIDop.versieInformatie"/>
  </office:meta>
</office:document-meta>
</file>