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structuurtekst_id1-3-2-2-1-2" text:style-name="structuurtekst">
              <text:p text:style-name="al">
              <text:span text:style-name="nadrukvet"/>
            </text:p>
              <text:p text:style-name="al">
              <text:span text:style-name="nadrukvet"/>
            </text:p>
              <text:p text:style-name="al">
              <text:span text:style-name="nadrukvet">DE RAAD VAN DE GEMEENTE PEEL EN MAAS</text:span>
            </text:p>
              <text:p text:style-name="al">Gelet op het raadsvoorstel 2016-093 03 07</text:p>
              <text:p text:style-name="al">Zaaknummer: 1894/2016/</text:p>
              <text:p text:style-name="al">Gelet op het bepaalde in artikel 229, eerste lid, aanhef en onderdelen a en b, van de Gemeentewet en artikel 15.33 van de Wet milieubeheer.</text:p>
              <text:p text:style-name="al">Gehoord de beraadslagingen</text:p>
              <text:p text:style-name="al">
              <text:span text:style-name="nadrukvet">BESLUIT</text:span>
            </text:p>
              <text:p text:style-name="al">
              <text:span text:style-name="nadrukvet">Vast te stellen de </text:span>
              <text:span text:style-name="nadrukvet">Verordening op de heffing en de invordering van reinigingsheffingen Peel en Maas</text:span>
            </text:p>
            </text:section>
            <text:section text:name="artikel_id1-3-2-2-1-3"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3-3">
                <text:list-item text:style-override="id1-3-2-2-1-3-3-1">
                  <text:number>1.</text:number>
                  <text:p text:style-name="al">een afvalstoffenheffing;</text:p>
                </text:list-item>
                <text:list-item text:style-override="id1-3-2-2-1-3-3-2">
                  <text:number>2.</text:number>
                  <text:p text:style-name="al">reinigingsrechten.</text:p>
                </text:list-item>
              </text:list>
            </text:section>
            <text:section text:name="artikel_id1-3-2-2-1-4"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4-3">
                <text:list-item text:style-override="id1-3-2-2-1-4-3-1">
                  <text:number>1.</text:number>
                  <text:p text:style-name="al">“gebruik maken” in hoofdstuk II Afvalstoffenheffing: gebruik maken in de zin van artikel</text:p>
                </text:list-item>
                <text:list-item text:style-override="id1-3-2-2-1-4-3-2">
                  <text:number>15.</text:number>
                  <text:p text:style-name="al">33 Wet milieubeheer;</text:p>
                </text:list-item>
                <text:list-item text:style-override="id1-3-2-2-1-4-3-3">
                  <text:number>2.</text:number>
                  <text:p text:style-name="al">huishoudelijke afvalstoffen: afvalstoffen afkomstig uit particuliere huishoudens, afvalwater </text:p>
                  <text:p text:style-name="al"> en autowrakken daaronder niet begrepen, behoudens voor zover het afgegeven of ingezamelde bestanddelen van die afvalstoffen betreft, die zijn aangewezen als gevaarlijke afvalstoffen;</text:p>
                </text:list-item>
                <text:list-item text:style-override="id1-3-2-2-1-4-3-4">
                  <text:number>3.</text:number>
                  <text:p text:style-name="al">klein chemisch afval (k.c.a.): de van particuliere huishoudens afkomstige chemische </text:p>
                  <text:p text:style-name="al"> afvalstoffen;</text:p>
                </text:list-item>
                <text:list-item text:style-override="id1-3-2-2-1-4-3-5">
                  <text:number>4.</text:number>
                  <text:p text:style-name="al">herbruikbare afvalstoffen: de als zodanig door het college van burgemeester en wethouders aangewezen afvalstoffen (o.a. oud papier, karton, glas, textiel, oud ijzer/metalen en elektrische en elektronische apparatuu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p text:style-name="al">1 Onder de naam 'afvalstoffenheffing' wordt een directe belasting geheven als bedoeld in artikel 15.33 van de Wet milieubeheer ter bestrijding van kosten die voor de gemeente verbonden zijn aan het beheer van huishoudelijke afvalstoffen.</text:p>
              <text:p text:style-name="al">2.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1 De belasting wordt geheven van:</text:p>
              <text:list text:style-name="id1-3-2-2-2-3-3">
                <text:list-item text:style-override="id1-3-2-2-2-3-3-1">
                  <text:number>a.</text:number>
                  <text:p text:style-name="al">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list-item>
                <text:list-item text:style-override="id1-3-2-2-2-3-3-2">
                  <text:number>b.</text:number>
                  <text:p text:style-name="al">degene op wiens aanvraag afval wordt opgehaald;</text:p>
                </text:list-item>
                <text:list-item text:style-override="id1-3-2-2-2-3-3-3">
                  <text:number>c.</text:number>
                  <text:p text:style-name="al">degene die afvalstoffen achterlaat op één daartoe van gemeentewege ter beschikking gestelde plaats.</text:p>
                </text:list-item>
              </text:list>
              <text:p text:style-name="al">2 Voor de toepassing van het eerste lid, sub a, wordt:</text:p>
              <text:list text:style-name="id1-3-2-2-2-3-5">
                <text:list-item text:style-override="id1-3-2-2-2-3-5-1">
                  <text:number>a.</text:number>
                  <text:p text:style-name="al">gebruikmaken van een perceel door de leden van een huishouden aangemerkt</text:p>
                  <text:p text:style-name="al"> als gebruikmaken door het door de in artikel 231, tweede lid, onderdeel b, van de Gemeentewet bedoelde gemeenteambtenaar aangewezen lid van dat huishouden;</text:p>
                </text:list-item>
                <text:list-item text:style-override="id1-3-2-2-2-3-5-2">
                  <text:number>b..</text:number>
                  <text:p text:style-name="al">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2-3-5-3">
                  <text:number>c.</text:number>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section>
            <text:section text:name="artikel_id1-3-2-2-2-4" text:style-name="artikel">
              <text:p text:style-name="artikel_kop_titel"><text:span text:style-name="artikel_kop_label">Artikel</text:span> <text:span text:style-name="artikel_kop_nr">5</text:span> Maatstaven van heffing en belastingtarief afvalstoffenheffing</text:p>
              <text:p text:style-name="al">De belasting wordt geheven naar de maatstaven en de tarieven, opgenomen in de bij deze verordening behorende tarieventabel hoofdstuk 1 en 2.</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 van de tarieventabel wordt geheven bij wege van aanslag.</text:p>
                </text:list-item>
                <text:list-item text:style-override="id1-3-2-2-2-6-3">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 voor de jaarlijks</text:p>
              <text:p text:style-name="al">
              <text:span text:style-name="nadrukvet">verschuldigde afvalstoffenheffing</text:span>
            </text:p>
              <text:list text:style-name="id1-3-2-2-2-7-3">
                <text:list-item text:style-override="id1-3-2-2-2-7-3-1">
                  <text:number>1.</text:number>
                  <text:p text:style-name="al">De belasting als bedoeld in hoofdstuk 1 van de tarieventabel is verschuldigd bij het begin </text:p>
                  <text:p text:style-name="al"> van het belastingjaar of, zo dit later is, bij de aanvang van de belastingplicht.</text:p>
                </text:list-item>
                <text:list-item text:style-override="id1-3-2-2-2-7-3-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3-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3-4">
                  <text:number>4.</text:number>
                  <text:p text:style-name="al">Het tweede en derde lid zijn niet van toepassing indien de belastingschuldige binnen de gemeente verhuist en aldaar een ander perceel in gebruik neemt.</text:p>
                </text:list-item>
                <text:list-item text:style-override="id1-3-2-2-2-7-3-5">
                  <text:number>5.</text:number>
                  <text:p text:style-name="al">De situatie aan het begin van het belastingjaar of zo dit later is, bij aanvang van de belastingplicht, is bepalend voor de tariefstelling van een éénpersoonshuishouding of meerpersoonshuishouding.</text:p>
                </text:list-item>
              </text:list>
            </text:section>
            <text:section text:name="artikel_id1-3-2-2-2-8" text:style-name="artikel">
              <text:p text:style-name="artikel_kop_titel"><text:span text:style-name="artikel_kop_label">Artikel</text:span> <text:span text:style-name="artikel_kop_nr">9</text:span> Ontstaan van de belastingschuld voor de overige afvalstoffenheffing</text:p>
              <text:p text:style-name="al">De belasting als bedoeld in hoofdstuk 2 van de tarieventabel is verschuldigd bij de aanvraag tot inzameling van afval of bij aanvang van het gebruik van de ter beschikking gestelde plaats.</text:p>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 </text:p>
              <text:p text:style-name="al">Over de rechten is B.T.W. verschuldigd.</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
                  <text:number>1.</text:number>
                  <text:p text:style-name="al">De rechten worden geheven naar de maatstaven en de tarieven, opgenomen in hoofdstuk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bij wege van aanslag geheven.</text:p>
            </text:section>
            <text:section text:name="artikel_id1-3-2-2-3-7" text:style-name="artikel">
              <text:p text:style-name="artikel_kop_titel"><text:span text:style-name="artikel_kop_label">Artikel</text:span> <text:span text:style-name="artikel_kop_nr">15</text:span> Ontstaan van de belastingschuld en heffing naar tijdsgelang voor de jaarlijks</text:p>
              <text:p text:style-name="al">
              <text:span text:style-name="nadrukvet">verschuldigde rechten</text:span>
            </text:p>
              <text:list text:style-name="id1-3-2-2-3-7-3">
                <text:list-item text:style-override="id1-3-2-2-3-7-3-1">
                  <text:number>1.</text:number>
                  <text:p text:style-name="al">De rechten bedoeld in hoofdstuk 3 zijn verschuldigd bij het begin van het belastingjaar of, zo dit later is, bij de aanvang van de belastingplicht</text:p>
                </text:list-item>
                <text:list-item text:style-override="id1-3-2-2-3-7-3-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3-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3-4">
                  <text:number>4.</text:number>
                  <text:p text:style-name="al">Het tweede en derde lid zijn niet van toepassing indien de belastingschuldige binnen de gemeente verhuist en aldaar een ander perceel in gebruik neemt.</text:p>
                </text:list-item>
              </text:list>
            </text:section>
            <text:p text:style-name="hoofdstuk_bottom"/>
          </text:section>
          <text:section text:name="hoofdstuk_id1-3-2-2-4" text:style-name="hoofdstuk">
            <text:p text:style-name="hoofdstuk_kop"><text:span text:style-name="label">Hoofdstuk</text:span> <text:span text:style-name="nr">4</text:span> Nadere bepalingen</text:p>
            <text:section text:name="artikel_id1-3-2-2-4-2" text:style-name="artikel">
              <text:p text:style-name="artikel_kop_titel"><text:span text:style-name="artikel_kop_label">Artikel</text:span> <text:span text:style-name="artikel_kop_nr">16</text:span> Termijnen van betaling</text:p>
              <text:list text:style-name="id1-3-2-2-4-2-2">
                <text:list-item text:style-override="id1-3-2-2-4-2-2-1">
                  <text:number>1.</text:number>
                  <text:p text:style-name="al">In afwijking van artikel 9, eerste lid, van de Invorderingswet 1990 moet de aanslag worden betaald:</text:p>
                  <text:list text:style-name="id1-3-2-2-4-2-2-1-3">
                    <text:list-item text:style-override="id1-3-2-2-4-2-2-1-3-1">
                      <text:number>a.</text:number>
                      <text:p text:style-name="al">
                      <text:span text:style-name="nadrukondlijn">bij niet-automatische incasso</text:span>:</text:p>
                    </text:list-item>
                  </text:list>
                </text:list-item>
              </text:list>
              <text:p text:style-name="al">in twee gelijke termijnen, waarvan de eerste vervalt op de laatste dag van de maand volgend op de maand die in de dagtekening van het aanslagbiljet is vermeld en de tweede termijn een maand later.</text:p>
              <text:p text:style-name="al">b.<text:span text:style-name="nadrukondlijn">bij automatische incasso:</text:span></text:p>
              <text:p text:style-name="al">in zoveel gelijke termijnen als er na de maand van de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 text:style-name="id1-3-2-2-4-2-7">
                <text:list-item text:style-override="id1-3-2-2-4-2-7-1">
                  <text:number>3.</text:number>
                  <text:p text:style-name="al">De in hoofdstuk 2 van de tarieventabel opgenomen bedragen moeten worden betaald ingeval de kennisgeving als bedoeld in artikel 7, tweede lid:</text:p>
                  <text:list text:style-name="id1-3-2-2-4-2-7-1-3">
                    <text:list-item text:style-override="id1-3-2-2-4-2-7-1-3-1">
                      <text:number>a.</text:number>
                      <text:p text:style-name="al">mondeling wordt gedaan, op het moment van het doen van de kennisgeving;</text:p>
                    </text:list-item>
                    <text:list-item text:style-override="id1-3-2-2-4-2-7-1-3-2">
                      <text:number>b.</text:number>
                      <text:p text:style-name="al">schriftelijk wordt gedaan, op het moment van het uitreiken van de kennisgeving, dan wel ingeval van toezending daarvan, binnen 21 dagen na de dagtekening van de kennisgeving.</text:p>
                    </text:list-item>
                  </text:list>
                </text:list-item>
                <text:list-item text:style-override="id1-3-2-2-4-2-7-2">
                  <text:number>4.</text:number>
                  <text:p text:style-name="al">De Algemene termijnenwet is niet van toepassing op de in dit artikel gestelde termijnen.</text:p>
                </text:list-item>
              </text:list>
            </text:section>
            <text:section text:name="artikel_id1-3-2-2-4-3" text:style-name="artikel">
              <text:p text:style-name="artikel_kop_titel"><text:span text:style-name="artikel_kop_label">Artikel</text:span> <text:span text:style-name="artikel_kop_nr">17</text:span> Kwijtschelding</text:p>
              <text:p text:style-name="al">Bij de invordering van de afvalstoffenheffing kan kwijtschelding worden verleend voor de in hoofdstuk 1 van de tarieventabel opgenomen onderdelen 1.1, 1.2.1, 1.3.1.1 en 1.3.2.1. maximaal het voor een overeenkomstig huishouden geldende tarief voor een 140 liter restcontainer en een 140 liter gft-container.</text:p>
            </text:section>
            <text:section text:name="artikel_id1-3-2-2-4-4"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4-5" text:style-name="artikel">
              <text:p text:style-name="artikel_kop_titel"><text:span text:style-name="artikel_kop_label">Artikel</text:span> <text:span text:style-name="artikel_kop_nr">19</text:span> Overgangsrecht</text:p>
              <text:p text:style-name="al">1.De Verordening reinigingsheffingen Peel en Maas vastgesteld bij raadsbesluit van </text:p>
              <text:p text:style-name="al">15 december 2015, wordt ingetrokken met ingang van de in artikel 20, tweede lid genoemde datum van ingang van de heffing, met dien verstande dat zij van toepassing blijft op de belastbare feiten die zich voor die datum hebben voorgedaan.</text:p>
              <text:p text:style-name="al">2.Indien de datum van inwerkingtreding van deze verordening ligt na de in artikel 20, tweede lid, genoemde datum van ingang van de heffing, blijft de in het eerste lid genoemde verordening gelden voor de in de tussenliggende periode plaatsvindende belastbare feiten voor zover de heffing van reinigingsheffingen in die periode plaatsvindt.</text:p>
            </text:section>
            <text:section text:name="artikel_id1-3-2-2-4-6" text:style-name="artikel">
              <text:p text:style-name="artikel_kop_titel"><text:span text:style-name="artikel_kop_label">Artikel</text:span> <text:span text:style-name="artikel_kop_nr">20</text:span> Inwerkingtreding</text:p>
              <text:list text:style-name="id1-3-2-2-4-6-2">
                <text:list-item text:style-override="id1-3-2-2-4-6-2">
                  <text:number>1.</text:number>
                  <text:p text:style-name="al">Deze verordening treedt in werking met ingang van de eerste dag na die van bekendmaking.</text:p>
                </text:list-item>
                <text:list-item text:style-override="id1-3-2-2-4-6-3">
                  <text:number>2.</text:number>
                  <text:p text:style-name="al">De datum van ingang van de heffing is 1 januari 2017.</text:p>
                </text:list-item>
              </text:list>
            </text:section>
            <text:section text:name="artikel_id1-3-2-2-4-7" text:style-name="artikel">
              <text:p text:style-name="artikel_kop_titel"><text:span text:style-name="artikel_kop_label">Artikel</text:span> <text:span text:style-name="artikel_kop_nr">21</text:span> Citeertitel</text:p>
              <text:p text:style-name="al">Deze verordening kan worden aangehaald als "Verordening reinigingsheffingen Peel en Maas” </text:p>
              <text:p text:style-name="al">Aldus vastgesteld in de raadsvergadering van : 6 december 2016</text:p>
              <text:p text:style-name="al">De raad van de gemeente Peel en Maas,</text:p>
              <text:p text:style-name="al">de griffier, de voorzitter,</text:p>
              <text:p text:style-name="al">drs. A.G. Joosten W.J.G. Delissen-van Tongerlo</text:p>
              <text:p text:style-name="al">
              <text:span text:style-name="nadrukvet">Tarieventabel behorende bij de Verordening reinigingsheffingen Peel en Maas</text:span>
            </text:p>
              <text:p text:style-name="al">Deze bijlage omvat de in de artikelen 5 en 12 van genoemde verordening aangehaalde tarieventabel per 1-1-2017</text:p>
            </text:section>
            <text:p text:style-name="hoofdstuk_bottom"/>
          </text:section>
          <text:section text:name="hoofdstuk_id1-3-2-2-5" text:style-name="hoofdstuk">
            <text:p text:style-name="hoofdstuk_kop"><text:span text:style-name="label">Hoofdstuk</text:span> <text:span text:style-name="nr">1</text:span> AFVALSTOFFENHEFFING</text:p>
            <text:section text:name="structuurtekst_id1-3-2-2-5-2" text:style-name="structuurtekst">
              <text:p text:style-name="al">
              <text:span text:style-name="nadrukvet">Tarief I.</text:span>
            </text:p>
              <text:list text:style-name="id1-3-2-2-5-2-2">
                <text:list-item text:style-override="id1-3-2-2-5-2-2-1">
                  <text:number>1.</text:number>
                  <text:p text:style-name="al">Basisbedrag</text:p>
                </text:list-item>
                <text:list-item text:style-override="id1-3-2-2-5-2-2-2">
                  <text:number>1.</text:number>
                  <text:p text:style-name="al">1 De belasting bedraagt per perceel per belastingjaar € 140,00</text:p>
                </text:list-item>
                <text:list-item text:style-override="id1-3-2-2-5-2-2-3">
                  <text:number>1.2.</text:number>
                  <text:p text:style-name="al">Toeslag</text:p>
                </text:list-item>
              </text:list>
              <text:p text:style-name="al">1.2.1 Indien het in onderdeel 1.1 bedoelde perceel, wordt gebruikt door meer dan</text:p>
              <text:p text:style-name="al">één persoon, wordt het in dat onderdeel genoemde bedrag verhoogd met: € 50,00</text:p>
              <text:p text:style-name="al">1.2.2 Indien het in onderdeel 1.1 bedoelde perceel naast een restafvalcontainer van</text:p>
              <text:p text:style-name="al">140 liter van een extra restafvalcontainer van 140 liter wordt voorzien, wordt</text:p>
              <text:p text:style-name="al">het in dat onderdeel genoemde bedrag per extra container verhoogd met: € 95,00</text:p>
              <text:p text:style-name="al">1.2.3 Indien het in onderdeel 1.1 bedoelde perceel in plaats van een 140 liter rest-</text:p>
              <text:p text:style-name="al">afvalcontainer een 240 liter restafvalcontainer beschikbaar is gesteld, wordt </text:p>
              <text:p text:style-name="al">het in dat onderdeel genoemde bedrag verhoogd met € 95,00</text:p>
              <text:p text:style-name="al">1.2.4 Indien het in onderdeel 1.1 bedoelde perceel wordt voorzien van een extra </text:p>
              <text:p text:style-name="al">gftcontainer, wordt het in dat onderdeel genoemde bedrag per gftcontainer </text:p>
              <text:p text:style-name="al">verhoogd met € 95,00</text:p>
              <text:p text:style-name="al">
              <text:span text:style-name="nadrukvet">Tarief II.</text:span>
            </text:p>
              <text:p text:style-name="al">1.3 In afwijking van het bepaalde in de onderdelen 1 en 1.2 gelden voor de percelen</text:p>
              <text:p text:style-name="al">in het gebied waar de nieuwe inzamelmethodiek Peel en Maas wordt toegepast,</text:p>
              <text:p text:style-name="al">de volgende tarieven:</text:p>
              <text:p text:style-name="al">1.3.1 Basisbedrag</text:p>
              <text:p text:style-name="al">1.3.1.1 De belasting bedraagt per perceel per belastingjaar € 140,00</text:p>
              <text:p text:style-name="al">1.3.2 Toeslag</text:p>
              <text:p text:style-name="al">1.3.2.1 Indien het in onderdeel 1.3 bedoelde perceel, wordt gebruikt door meer dan</text:p>
              <text:p text:style-name="al">één persoon, wordt het in onderdeel 1.3.1.1 genoemde bedrag verhoogd met € 50,00</text:p>
            </text:section>
            <text:p text:style-name="hoofdstuk_bottom"/>
          </text:section>
          <text:section text:name="hoofdstuk_id1-3-2-2-6" text:style-name="hoofdstuk">
            <text:p text:style-name="hoofdstuk_kop"><text:span text:style-name="label">Hoofdstuk</text:span> <text:span text:style-name="nr">2</text:span> Overige maatstaven en tarieven afvalstoffenheffing</text:p>
            <text:section text:name="structuurtekst_id1-3-2-2-6-2" text:style-name="structuurtekst">
              <text:p text:style-name="al">2.1 Het tarief voor het op het milieupark Peel en Maas achterlaten van grof</text:p>
              <text:p text:style-name="al">huishoudelijk afval, bouw- en sloopafval, (o.a. hout,puin, dakleer, asbest) auto-</text:p>
              <text:p text:style-name="al">banden met velg en overige banden:</text:p>
              <text:p text:style-name="al">2.1.2 tot maximaal 0,5 m3 bedraagt € 2,50</text:p>
              <text:p text:style-name="al">2.1.3 tot maximaal 1 m3 bedraagt € 5,00</text:p>
              <text:p text:style-name="al">2.1.4 De belasting genoemd onder 2.1 wordt niet geheven voor het achterlaten van:</text:p>
              <text:list text:style-name="id1-3-2-2-6-2-7">
                <text:list-item text:style-override="id1-3-2-2-6-2-7-1">
                  <text:number>a.</text:number>
                  <text:p text:style-name="al">Klein chemisch afval</text:p>
                </text:list-item>
                <text:list-item text:style-override="id1-3-2-2-6-2-7-2">
                  <text:number>b.</text:number>
                  <text:p text:style-name="al">Per soort gescheiden herbruikbare afvalstoffen</text:p>
                </text:list-item>
                <text:list-item text:style-override="id1-3-2-2-6-2-7-3">
                  <text:number>c.</text:number>
                  <text:p text:style-name="al">personenautobanden zonder velg (max. 4 stuks)</text:p>
                  <text:list text:style-name="id1-3-2-2-6-2-7-3-3">
                    <text:list-item text:style-override="id1-3-2-2-6-2-7-3-3-1">
                      <text:number>2.</text:number>
                      <text:p text:style-name="al">2 Voor het op aanvraag aan huis ophalen van grof huishoudelijk afval (geen</text:p>
                    </text:list-item>
                  </text:list>
                </text:list-item>
              </text:list>
              <text:p text:style-name="al">bouw- en sloopafval) bedraagt:</text:p>
              <text:p text:style-name="al">2.2.1 het voorrijdtarief € 20,00</text:p>
              <text:p text:style-name="al">2.2.2 vermeerderd met per m3 afval (maximaal 2 m3 per keer) € 5,00</text:p>
              <text:p text:style-name="al">2.3 Voor het op aanvraag ophalen van snoeiafval (maximaal 2 m3 per keer)</text:p>
              <text:p text:style-name="al">2. bedraagt het tarief € 20,00</text:p>
            </text:section>
            <text:p text:style-name="hoofdstuk_bottom"/>
          </text:section>
          <text:section text:name="hoofdstuk_id1-3-2-2-7" text:style-name="hoofdstuk">
            <text:p text:style-name="hoofdstuk_kop"><text:span text:style-name="label">Hoofdstuk</text:span> <text:span text:style-name="nr">3</text:span> REINIGINGSRECHTEN</text:p>
            <text:section text:name="structuurtekst_id1-3-2-2-7-2" text:style-name="structuurtekst">
              <text:p text:style-name="al">3 In <text:span text:style-name="nadrukvet">Meijel, Kessel en</text:span><text:span text:style-name="nadrukvet">Kessel-Eik</text:span> bedraagt het tarief per belastingjaar voor het beschikbaar stellen, het gebruik en/of ledigen van containers en het verwijderen van de daarin verzamelde bedrijfsafvalstoffen eenmaal per 2 weken voor:</text:p>
              <text:p text:style-name="al">3.1 één bedrijfscontainer van 140 liter voor verenigingen en niet commerciële</text:p>
              <text:p text:style-name="al">Instellingen € 145,50</text:p>
              <text:p text:style-name="al">3.1.1 één bedrijfscontainer van 140 liter € 193,00</text:p>
              <text:p text:style-name="al">3.1.2 voor elke volgende beschikbaar gestelde bedrijfscontainer van 140 liter, </text:p>
              <text:p text:style-name="al">vermeerderd met € 105,00</text:p>
              <text:p text:style-name="al">3.1.2 één bedrijfscontainer van 240 liter € 264,50</text:p>
              <text:p text:style-name="al">3.1.3 voor elke volgende beschikbaar gestelde bedrijfscontainer van 240 liter, </text:p>
              <text:p text:style-name="al">vermeerderd met € 204,00</text:p>
              <text:p text:style-name="al">3.2.1 Het tarief als bedoeld in artikel 3.1, 3.1.1 en 3.1.2 wordt voor het beschikbaar</text:p>
              <text:p text:style-name="al">stellen, het gebruik en/of ledigen van een gft-container van 140 liter, eenmaal </text:p>
              <text:p text:style-name="al">per 2 weken, per container verhoogd met € 67,20</text:p>
              <text:p text:style-name="al">4 In afwijking van het bepaalde in onderdeel 3, bedraagt het tarief </text:p>
              <text:p text:style-name="al">voor de percelen <text:span text:style-name="nadrukvet">in het gebied waar de nieuwe inzamelmethodiek </text:span></text:p>
              <text:p text:style-name="al">
              <text:span text:style-name="nadrukvet">Peel en Maas</text:span>
              <text:span text:style-name="nadrukvet">wordt toegepast</text:span>:</text:p>
              <text:p text:style-name="al">4.1.1 voor verenigingen en niet commerciële Instellingen die meeliften met de </text:p>
              <text:p text:style-name="al">inzameling van huishoudelijke afvalstoffen € 140,00</text:p>
              <text:p text:style-name="al">4.1.2 voor de overige gebruikers (niet-natuurlijke personen) van een perceel die </text:p>
              <text:p text:style-name="al">meeliften met de inzameling van huishoudelijke afvalstoffen € 190,00</text:p>
              <text:p text:style-name="al">Behoort bij besluit van 6 december 2016</text:p>
              <text:p text:style-name="al">De griffi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82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2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Peel en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28</meta:user-defined>
    <meta:user-defined meta:name="OVERHEIDop.GmbID/DC.identifier">gmb-2016-183828</meta:user-defined>
    <meta:user-defined meta:name="OVERHEID.TaxonomieBeleidsagenda/OVERHEID.category">Financiën | Organisatie en beleid</meta:user-defined>
    <meta:user-defined meta:name="OVERHEID.Gemeente/DC.spatial">Peel en Maas</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versieInformatie"/>
  </office:meta>
</office:document-meta>
</file>