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676009 – Dries 40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ijdelijk plaatsen van een tent</text:p>
            <text:p text:style-name="tussenkopcur">Locatie: Dries 40a te Groesbeek</text:p>
            <text:p text:style-name="tussenkopcur">Datum besluit: 21 december 2016</text:p>
            <text:p text:style-name="tussenkopcur">Zaaknummer ODRN: W.Z16.10454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82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676009 – Dries 40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7</meta:user-defined>
    <meta:user-defined meta:name="OVERHEIDop.GmbID/DC.identifier">gmb-2016-1838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VT 40a</meta:user-defined>
    <meta:user-defined meta:name="OVERHEIDop.woonplaats">Groesbeek</meta:user-defined>
    <meta:user-defined meta:name="OVERHEIDop.straatnaam">Drie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36 422094</meta:user-defined>
    <meta:user-defined meta:name="OVERHEIDop.versieInformatie"/>
  </office:meta>
</office:document-meta>
</file>