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7: geweigerde aanvraag om omgevingsvergunning, plaatsen spanframe met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7,  6701 BP  plaatsen van spanframe met reclame, 2016W2129, 1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8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77: geweigerde aanvraag om omgevingsvergunning, plaatsen spanframe met 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6</meta:user-defined>
    <meta:user-defined meta:name="OVERHEIDop.GmbID/DC.identifier">gmb-2016-18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P 77</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5 442071</meta:user-defined>
    <meta:user-defined meta:name="OVERHEIDop.versieInformatie"/>
  </office:meta>
</office:document-meta>
</file>