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4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eerensteinerlaan 46, 1406 NT Bussum</text:p>
            <text:p text:style-name="common-al">Vervangen balkonhek voorzijde en plaatsen naald op nok woning.</text:p>
            <text:p text:style-name="common-al">12-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3</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38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rensteinerlaan 4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4</meta:user-defined>
    <meta:user-defined meta:name="OVERHEIDop.GmbID/DC.identifier">gmb-2016-183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T 46</meta:user-defined>
    <meta:user-defined meta:name="OVERHEIDop.woonplaats">Bussum</meta:user-defined>
    <meta:user-defined meta:name="OVERHEIDop.straatnaam">Beerenstein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77 475806</meta:user-defined>
    <meta:user-defined meta:name="OVERHEIDop.versieInformatie"/>
  </office:meta>
</office:document-meta>
</file>