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ovenlaan 1: Aanvraag ontheffing art 35 start- en finishbureau Panovenlaan 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2-2016</text:p>
            <text:p text:style-name="common-al">
            <text:span text:style-name="nadrukvet">Omschrijving: </text:span>Aanvraag ontheffing art 35 start- en finishbureau Panovenlaan 1 (Panovenlaan 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4555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2-2016</text:p>
            <text:p text:style-name="common-al">
            <text:span text:style-name="nadrukvet">Definitieve beschikking verzonden: </text:span>20-12-2016</text:p>
            <text:p text:style-name="common-al">
            <text:span text:style-name="nadrukvet">Einddatum beroeptermijn: </text:span>31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1 december 2016 tot en met 31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5551428A-6CD7-443C-9C2F-6C9C4CF762F1" xlink:type="simple">http://www.nijmegen.nl/vergunningpagina/?guid=5551428A-6CD7-443C-9C2F-6C9C4CF762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8381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1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1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novenlaan 1: Aanvraag ontheffing art 35 start- en finishbureau Panovenlaan 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819</meta:user-defined>
    <meta:user-defined meta:name="OVERHEIDop.GmbID/DC.identifier">gmb-2016-183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69.69 424965.13</meta:user-defined>
    <meta:user-defined meta:name="OVERHEIDop.versieInformatie"/>
  </office:meta>
</office:document-meta>
</file>