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CAR/UWO gemeente Overbetuwe: Aanpassing CAR-UWO aan nieuwe collectieve zorgverzek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wijzigingsregeling CAR/UWO gemeente Overbetuwe: Aanpassing CAR-UWO aan nieuwe collectieve zorgverzekering</text:p>
            <text:p text:style-name="al">Ons kenmerk: 16BWB00131</text:p>
            <text:p text:style-name="al">Burgemeester en wethouders en de werkgeverscommissie van de raad van gemeente Overbetuwe, voor zover ieders bevoegdheid hiertoe strekt;</text:p>
            <text:p text:style-name="al">gelet op artikel 160, eerste lid, onder c. van de Gemeentewet;</text:p>
            <text:p text:style-name="al">gelet op de Verordening Werkgeverscommissie gemeente Overbetuwe 2014;</text:p>
            <text:p text:style-name="al">gelet op de brief van het Landelijk Overleg Gemeentelijke Arbeidsvoorwaarden van 24 november 2016;</text:p>
            <text:p text:style-name="al">besluiten vast te stellen de wijzigingsregeling CAR/UWO gemeente Overbetuwe: Aanpassing CAR-UWO aan nieuwe collectieve zorgverzekering 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regeling</text:p>
            <text:list text:style-name="id1-3-2-2-2-2">
              <text:list-item text:style-override="id1-3-2-2-2-2">
                <text:number>A.</text:number>
                <text:p text:style-name="al">In de toelichting op artikel 7:24 worden de woorden “met IZA Zorgverzekeraar NV en Zilveren Kruis Achmea voor de periode 1 januari 2013 tot 1 januari 2016, dat optioneel 3 keer met 1 jaar” vervangen door “met CZ, IZA en Menzis voor de periode van 1 januari 2017 tot 1 januari 2020, dat optioneel één keer met één jaar”.</text:p>
              </text:list-item>
              <text:list-item text:style-override="id1-3-2-2-2-3">
                <text:number>B.</text:number>
                <text:p text:style-name="al">Artikel 3:25 lid 1 wordt gewijzigd en komt te luiden:</text:p>
                <text:list text:style-name="id1-3-2-2-2-3-3">
                  <text:list-item text:style-override="id1-3-2-2-2-3-3-1">
                    <text:number>1.</text:number>
                    <text:p text:style-name="al">De ambtenaar heeft recht op een tegemoetkoming in zijn ziektekosten als hij één van de volgende aanvullende zorgverzekeringen heeft: Extra Zorg 3 of 4 bij IZA, Plus Collectief of Top Collectief bij CZ, Collectief Aanvullend 3 of 4 bij Menzis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Overgangsrecht</text:p>
            <text:p text:style-name="al">Niet van toepassing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eze regeling treedt in werking op 1 januari 2017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IV</text:span> Citeertitel</text:p>
            <text:p text:style-name="al"> Deze regeling wordt aangehaald als ‘Wijzigingsregeling CAR-UWO: nieuwe collectieve zorgverzekeringen CAR/UWO 2017 gemeente Overbetuwe’. </text:p>
            <text:p text:style-name="al"/>
            <text:p text:style-name="al">Aldus besloten in de vergadering van 13 december 2016.</text:p>
            <text:p text:style-name="al">Burgemeester en wethouders,</text:p>
            <text:p text:style-name="al">de gemeentesecretaris, de burgemeester,</text:p>
            <text:p text:style-name="al">drs C.W.W. van den Berg. drs A.S.F. van Asseldonk.</text:p>
            <text:p text:style-name="al">De voorzitter van de werkgeverscommissie, d.d. 20 december 2016</text:p>
            <text:p text:style-name="al">Mw. J.J. van Brakel-Huijg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verbetuwe.</text:p>
            </table:table-cell>
            <table:table-cell office:value-type="string" table:style-name="header.C">
              <text:p text:style-name="headerright"><text:span text:style-name="nr">Nr. 18381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1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1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regeling CAR/UWO gemeente Overbetuwe: Aanpassing CAR-UWO aan nieuwe collectieve zorgverzek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818</meta:user-defined>
    <meta:user-defined meta:name="OVERHEIDop.GmbID/DC.identifier">gmb-2016-183818</meta:user-defined>
    <meta:user-defined meta:name="OVERHEID.TaxonomieBeleidsagenda/OVERHEID.category">Werk | Organisatie en beleid</meta:user-defined>
    <meta:user-defined meta:name="OVERHEID.Gemeente/DC.spatial">Overbetuwe</meta:user-defined>
    <meta:user-defined meta:name="DC.source">art. 160 lid 1 Gemw;1.0:c:BWBR0005416&amp;artikel=160&amp;lid=1&amp;g=2016-07-01</meta:user-defined>
    <meta:user-defined meta:name="DC.source">;http://overbetuwe.verordeningbeheerder.com/verordening-d0c5d466361c777c013851e7e92a0116/versie-d0c5d4663f5b74b10145a8433ae20692.html</meta:user-defined>
    <meta:user-defined meta:name="OVERHEIDop.referentienummer">16bwb0013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verbetuwe</meta:user-defined>
    <dc:language>nl</dc:language>
    <meta:user-defined meta:name="OVERHEIDgvop.Informatietype/DC.type">Verordeningen</meta:user-defined>
    <meta:user-defined meta:name="OVERHEID.Gemeente/OVERHEID.authority">Overbetuwe</meta:user-defined>
    <meta:user-defined meta:name="OVERHEID.Gemeente/DCTERMS.publisher">Overbetuwe</meta:user-defined>
    <meta:user-defined meta:name="OVERHEIDop.versieInformatie"/>
  </office:meta>
</office:document-meta>
</file>