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3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nne Franklaan 30, 1403 HR Bussum</text:p>
            <text:p text:style-name="common-al">Vergroten bestaande schuur alsmede aanbouwen zijgevel woning.</text:p>
            <text:p text:style-name="common-al">13-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3</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381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1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1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e Franklaan 3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14</meta:user-defined>
    <meta:user-defined meta:name="OVERHEIDop.GmbID/DC.identifier">gmb-2016-183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HR 28</meta:user-defined>
    <meta:user-defined meta:name="OVERHEIDop.woonplaats">Bussum</meta:user-defined>
    <meta:user-defined meta:name="OVERHEIDop.straatnaam">Anne Fra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52 475708</meta:user-defined>
    <meta:user-defined meta:name="OVERHEIDop.versieInformatie"/>
  </office:meta>
</office:document-meta>
</file>