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blijfsbelasting Peel en Ma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DE RAAD VAN DE GEMEENTE PEEL EN MAAS</text:span>
          </text:p>
            <text:p text:style-name="al">Gelet op het raadsvoorstel: 2016-093 03 09</text:p>
            <text:p text:style-name="al">Zaaknummer: 1894/2016/</text:p>
            <text:p text:style-name="al">Gelet op artikel 224 van de Gemeentewet.</text:p>
            <text:p text:style-name="al">Gehoord de beraadslagingen</text:p>
            <text:p text:style-name="al">
            <text:span text:style-name="nadrukvet">BESLUIT</text:span>
          </text:p>
            <text:p text:style-name="al">
            <text:span text:style-name="nadrukvet">Vast te stellen de Verordening op de heffing en de invordering van verblijfsbelasting Peel en Maas</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cur">vakantieonderkomens</text:span>: woningen en andere verblijven, niet-zijnde mobiele kampeeronderkomens of stacaravans, in hoofdzaak bestemd voor en gebezigd als verblijf voor vakantie- en andere recreatieve doeleinden;</text:p>
              </text:list-item>
              <text:list-item text:style-override="id1-3-2-2-2-3-2">
                <text:number>b.</text:number>
                <text:p text:style-name="al">
                <text:span text:style-name="nadrukcur">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
                <text:span text:style-name="nadrukcur">niet beroepsmatig verhuurde ruimten:</text:span> woningen en andere verblijven, of gedeelten daarvan, niet zijnde mobiele kampeeronderkomens of stacaravans, welke niet in hoofdzaak bestemd zijn als verblijf voor vakantie en recreatieve doeleinden, doch wel in bepaalde perioden van het jaar voor die doeleinden worden verhuurd, dan wel te huur aangeboden;</text:p>
              </text:list-item>
              <text:list-item text:style-override="id1-3-2-2-2-3-4">
                <text:number>d.</text:number>
                <text:p text:style-name="al">
                <text:span text:style-name="nadrukcur">vaste jaarplaats:</text:span>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2-3-5">
                <text:number>e.</text:number>
                <text:p text:style-name="al">
                <text:span text:style-name="nadrukcur">vaste seizoenplaats</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2-3-6">
                <text:number>f.</text:number>
                <text:p text:style-name="al">
                <text:span text:style-name="nadrukcur">seizoenplaats:</text:span> een gehuurd terrein of terreingedeelte, gelegen op een kampeerterrein, waar gedurende het seizoen een zelfde mobiel kampeeronderkomen is geplaatst en dat na afloop van het seizoen van de plaats wordt verwijderd;</text:p>
              </text:list-item>
              <text:list-item text:style-override="id1-3-2-2-2-3-7">
                <text:number>g.</text:number>
                <text:p text:style-name="al">
                <text:span text:style-name="nadrukcur">toeristische plaats:</text:span> een terrein of terreingedeelte, gelegen op een kampeerterrein, dat bestemd is voor het gedurende een jaar of seizoen plaatsen van steeds wisselende mobiele kampeeronderkomens;</text:p>
              </text:list-item>
              <text:list-item text:style-override="id1-3-2-2-2-3-8">
                <text:number>h.</text:number>
                <text:p text:style-name="al">
                <text:span text:style-name="nadrukcur">logiesverblijf: </text:span>woningen en andere verblijven, of gedeelten daarvan die voor overnachting ter beschikking gesteld worden aan derden</text:p>
              </text:list-item>
              <text:list-item text:style-override="id1-3-2-2-2-3-9">
                <text:number>i.</text:number>
                <text:p text:style-name="al">
                <text:span text:style-name="nadrukcur">kampeerterrein:</text:span> een terrein dat bestemd is om te worden gebruikt voor verblijfsrecreatie;</text:p>
              </text:list-item>
              <text:list-item text:style-override="id1-3-2-2-2-3-10">
                <text:number>j.</text:number>
                <text:p text:style-name="al">
                <text:span text:style-name="nadrukcur">arrangement:</text:span> een reservering op een toeristische plaats voor een gezin, echtpaar of samen reizende personen gedurende een vooraf vastgelegde periode van minimaal vier weken voor een vast huurbedrag;</text:p>
              </text:list-item>
              <text:list-item text:style-override="id1-3-2-2-2-3-11">
                <text:number>k.</text:number>
                <text:p text:style-name="al">
                <text:span text:style-name="nadrukcur">voorseizoenarrangement:</text:span> een arrangement op een toeristische plaats voor één gezin, echtpaar of samen reizende personen, met een looptijd van iets meer dan drie maanden. Doorgaans start het arrangement bij het begin van het kampeerseizoen en eindigt het rond de laatste week van juni. Een en ander is afhankelijk van de start van het vakantieseizoen en de vakantiespreiding;</text:p>
              </text:list-item>
              <text:list-item text:style-override="id1-3-2-2-2-3-12">
                <text:number>l.</text:number>
                <text:p text:style-name="al">
                <text:span text:style-name="nadrukcur">verlengd voorseizoenarrangement: </text:span>een arrangement op een toeristische plaats voor ééngezin, echtpaar of samen reizende personen, met een looptijd van iets meer dan driemaanden. Doorgaans start het arrangement bij het begin van het kampeerseizoen en eindigt het voor de start van het hoogseizoen (na de 1<text:span text:style-name="sup">e</text:span> week van juli). Een en ander is afhankelijk van de vakantiespreiding;</text:p>
              </text:list-item>
              <text:list-item text:style-override="id1-3-2-2-2-3-13">
                <text:number>m.</text:number>
                <text:p text:style-name="al">
                <text:span text:style-name="nadrukcur">naseizoenarrangement:</text:span> een arrangement met een looptijd van ongeveer twee maanden, startend na het hoogseizoen en eindigend bij de afloop van het kampeerseizoen;</text:p>
              </text:list-item>
              <text:list-item text:style-override="id1-3-2-2-2-3-14">
                <text:number>n.</text:number>
                <text:p text:style-name="al">
                <text:span text:style-name="nadrukcur">maandarrangement:</text:span> een arrangement met een looptijd van één maand gedurende de maand juni of sept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list text:style-name="id1-3-2-2-3-3">
              <text:list-item text:style-override="id1-3-2-2-3-3-1">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3-3-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item text:style-override="id1-3-2-2-5-3-4">
                <text:number>4.</text:number>
                <text:p text:style-name="al">op vaartuigen voor welk verblijf waterverblijfsbelasting is verschuldigd.</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Voor de in het tweede lid opgenomen onderkomens, wordt het aantal overnachtingen als bedoeld in artikel 5 forfaitair vastgesteld. Bij de forfaitaire vaststelling wordt het aantal overnachtingen gesteld op het aantal overnachtende personen vermenigvuldigd met het aantal nachten, overeenkomstig het bepaalde in het tweede en derde lid.</text:p>
              </text:list-item>
              <text:list-item text:style-override="id1-3-2-2-7-2-2">
                <text:number>2.</text:number>
                <text:p text:style-name="al">Het aantal personen dat heeft overnacht, wordt met betrekking tot:</text:p>
                <text:list text:style-name="id1-3-2-2-7-2-2-3">
                  <text:list-item text:style-override="id1-3-2-2-7-2-2-3-1">
                    <text:number>a.</text:number>
                    <text:p text:style-name="al">mobiele kampeeronderkomens, vakantieonderkomens en stacaravans op vaste jaarplaatsen, bepaald op 2,7;</text:p>
                  </text:list-item>
                  <text:list-item text:style-override="id1-3-2-2-7-2-2-3-2">
                    <text:number>b.</text:number>
                    <text:p text:style-name="al">mobiele kampeeronderkomens, vakantieonderkomens en stacaravans op vaste seizoenplaatsen, bepaald op 3;</text:p>
                  </text:list-item>
                  <text:list-item text:style-override="id1-3-2-2-7-2-2-3-3">
                    <text:number>c.</text:number>
                    <text:p text:style-name="al">mobiele kampeeronderkomens op seizoenplaatsen bepaald op 3.</text:p>
                  </text:list-item>
                  <text:list-item text:style-override="id1-3-2-2-7-2-2-3-4">
                    <text:number>d.</text:number>
                    <text:p text:style-name="al">mobiele kampeeronderkomens, vakantieonderkomens en stacaravans op seizoen-, of toeristische plaatsen bepaald op:</text:p>
                  </text:list-item>
                </text:list>
              </text:list-item>
            </text:list>
            <text:p text:style-name="al">2,8, indien sprake is van een voorseizoenarrangement;</text:p>
            <text:p text:style-name="al">2,8, indien sprake is van een verlengd voorseizoenarrangement;</text:p>
            <text:p text:style-name="al">2,2, indien sprake is van een naseizoenarrangement;</text:p>
            <text:p text:style-name="al">2,0, indien sprake is van een maandarrangement.</text:p>
            <text:list text:style-name="id1-3-2-2-7-7">
              <text:list-item text:style-override="id1-3-2-2-7-7-1">
                <text:number>3.</text:number>
                <text:p text:style-name="al">Het aantal malen dat door de in het tweede lid bedoelde personen is overnacht, wordt:</text:p>
                <text:list text:style-name="id1-3-2-2-7-7-1-3">
                  <text:list-item text:style-override="id1-3-2-2-7-7-1-3-1">
                    <text:number>a.</text:number>
                    <text:p text:style-name="al">in geval van het eerste lid, sub a, bepaald op: 49;</text:p>
                  </text:list-item>
                  <text:list-item text:style-override="id1-3-2-2-7-7-1-3-2">
                    <text:number>b.</text:number>
                    <text:p text:style-name="al">in geval van het eerste lid, sub b, bepaald op: 47;</text:p>
                  </text:list-item>
                  <text:list-item text:style-override="id1-3-2-2-7-7-1-3-3">
                    <text:number>c.</text:number>
                    <text:p text:style-name="al">in geval van het eerste lid; sub c, bepaald op: 45</text:p>
                  </text:list-item>
                  <text:list-item text:style-override="id1-3-2-2-7-7-1-3-4">
                    <text:number>d.</text:number>
                    <text:p text:style-name="al">in geval van het eerste lid, sub d, bepaald op:</text:p>
                    <text:p text:style-name="al"> 26, indien sprake is van een voorseizoenarrangement;</text:p>
                    <text:p text:style-name="al"> 36, indien sprake is van een verlengd voorseizoenarrangement;</text:p>
                    <text:p text:style-name="al"> 14, indien sprake is van een naseizoenarrangement;</text:p>
                    <text:p text:style-name="al"> 11, indien sprake is van een maandarrangement.</text:p>
                  </text:list-item>
                </text:list>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9" text:style-name="artikel">
            <text:p text:style-name="artikel_kop_titel"><text:span text:style-name="artikel_kop_label">Artikel</text:span> <text:span text:style-name="artikel_kop_nr">8.</text:span> Belastingtarief</text:p>
            <text:p text:style-name="al">Het tarief bedraagt per persoon per overnachting € 1,00</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ln afwijking van artikel 9, eerste lid, van de lnvorderingswet 1990 moeten:</text:p>
              </text:list-item>
              <text:list-item text:style-override="id1-3-2-2-12-2-2">
                <text:number>1.1.</text:number>
                <text:p text:style-name="al">de voorlopige aanslagen worden betaald:</text:p>
                <text:list text:style-name="id1-3-2-2-12-2-2-3">
                  <text:list-item text:style-override="id1-3-2-2-12-2-2-3-1">
                    <text:number>a.</text:number>
                    <text:p text:style-name="al">
                    <text:span text:style-name="nadrukondlijn">bij niet-automatische incasso</text:span>:</text:p>
                  </text:list-item>
                </text:list>
              </text:list-item>
            </text:list>
            <text:p text:style-name="al">in twee gelijke termijnen, waarvan de eerste vervalt op de laatste dag van de maand volgend op de maand die in de dagtekening van het aanslagbiljet is vermeld en de tweede termijn een maand later.</text:p>
            <text:p text:style-name="al">b.<text:span text:style-name="nadrukondlijn">bij automatische incasso:</text:span></text:p>
            <text:p text:style-name="al">in zoveel gelijke termijnen als er na de maand van de dagtekening van het aanslagbiljet nog niet geëindigde maanden in het kalenderjaar overblijven, met dien verstande dat het aantal termijnen tenminste vier en maximaal tien bedraagt.</text:p>
            <text:list text:style-name="id1-3-2-2-12-6">
              <text:list-item text:style-override="id1-3-2-2-12-6-1">
                <text:number>c.</text:number>
                <text:p text:style-name="al">In afwijking van het eerste lid, onder 1.1.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p text:style-name="al">%1.1.de overige aanslagen worden betaald binnen een maand na de dagtekening van het aanslagbiljet.</text:p>
                <text:list text:style-name="id1-3-2-2-12-6-1-4">
                  <text:list-item text:style-override="id1-3-2-2-12-6-1-4-1">
                    <text:number>2.</text:number>
                    <text:p text:style-name="al">De Algemene termijnenwet is niet van toepassing op de in de het eerste lid gestelde termijnen.</text:p>
                  </text:list-item>
                </text:list>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verblijfs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aangewezen gemeenteambtenaar, bedoeld in artikel 232, vierde lid, sub a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bedoeld in artikel 3, eerste lid, is gehouden verblijfhoudenden te registreren in een daarvoor bestemd en door de gemeente verstrekt nacht(verblijf)register.</text:p>
              </text:list-item>
              <text:list-item text:style-override="id1-3-2-2-15-3">
                <text:number>2.</text:number>
                <text:p text:style-name="al">Het college van burgemeesters en wethouders stelt een model van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lid 1 tot en met 3 geldt niet als in de eigen registratiesystemen dezelfde gegevens worden vastgelegd als die in het gemeentelijk nacht(verblijf)register verplicht zijn gesteld, dit ter beoordeling aan de heffingsambtenaar.</text:p>
              </text:list-item>
              <text:list-item text:style-override="id1-3-2-2-15-6">
                <text:number>5.</text:number>
                <text:p text:style-name="al">De verplichting als bedoeld in lid 1 tot en met 3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text:p>
            <text:p text:style-name="al">heffing en de invordering van de verblijfsbelasting.</text:p>
          </text:section>
          <text:section text:name="artikel_id1-3-2-2-17" text:style-name="artikel">
            <text:p text:style-name="artikel_kop_titel"><text:span text:style-name="artikel_kop_label">Artikel</text:span> <text:span text:style-name="artikel_kop_nr">16.</text:span> Overgangsrecht</text:p>
            <text:list text:style-name="id1-3-2-2-17-2">
              <text:list-item text:style-override="id1-3-2-2-17-2">
                <text:number>1.</text:number>
                <text:p text:style-name="al">De “Verordening verblijfsbelasting Peel en Maas” van 15 december 2015, wordt ingetrokken met ingang van de in artikel 17 tweede lid genoemde datum van ingang van de heffing, met dien verstande dat zij van toepassing blijft op de belastbare feiten die zich voor die datum hebben voorgedaan.</text:p>
              </text:list-item>
              <text:list-item text:style-override="id1-3-2-2-17-3">
                <text:number>2.</text:number>
                <text:p text:style-name="al">Indien de datum van inwerkingtreding van deze verordening ligt na de in artikel 17, tweede lid, genoemde datum van ingang van de heffing, blijft de in het eerste lid genoemde verordening gelden voor de in de tussenliggende periode plaatsvindende belastbare feiten voor zover de heffing van verblijfsbelasting in die periode plaatsvindt.</text:p>
              </text:list-item>
            </text:list>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17.</text:p>
              </text:list-item>
            </text:list>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verblijfsbelasting Peel en Maas”. </text:p>
            <text:p text:style-name="al">Aldus vastgesteld in de raadsvergadering van : 6 december 2016</text:p>
            <text:p text:style-name="al">De raad van de gemeente Peel en Maas,</text:p>
            <text:p text:style-name="al">de griffier, de voorzitter,</text:p>
            <text:p text:style-name="al">drs. A.G. Joosten W.J.G. Delissen-van Tongerlo</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381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1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1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blijfsbelasting Peel en Ma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12</meta:user-defined>
    <meta:user-defined meta:name="OVERHEIDop.GmbID/DC.identifier">gmb-2016-183812</meta:user-defined>
    <meta:user-defined meta:name="OVERHEID.TaxonomieBeleidsagenda/OVERHEID.category">Financiën | Organisatie en beleid</meta:user-defined>
    <meta:user-defined meta:name="OVERHEID.Gemeente/DC.spatial">Peel en Maas</meta:user-defined>
    <meta:user-defined meta:name="DC.source">art. 224 Gemw;1.0:c:BWBR0005416&amp;artikel=224&amp;g=2016-07-01</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versieInformatie"/>
  </office:meta>
</office:document-meta>
</file>