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Prins Hendrikstraat 5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6 december 2016 (ingeboekt onder nummer Z-16131346) een melding is ontvangen ingevolge de Wet bodembescherming van Geonius Milieu B.V., met het voornemen om op de locatie plaatselijk aangeduid Prins Hendrikstraat 54, kadastraal bekend als gemeente Hoensbroek, sectie C, nummers 7237 en 7212 (locatiecode HL091705170) de bodem te saneren. </text:p>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80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US melding locatie Prins Hendrikstraat 54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09</meta:user-defined>
    <meta:user-defined meta:name="OVERHEIDop.GmbID/DC.identifier">gmb-2016-183809</meta:user-defined>
    <meta:user-defined meta:name="OVERHEID.TaxonomieBeleidsagenda/OVERHEID.category">Natuur en milieu | Organisatie en beleid</meta:user-defined>
    <meta:user-defined meta:name="OVERHEIDop.referentienummer">OBM-16000664</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JC 54</meta:user-defined>
    <meta:user-defined meta:name="OVERHEIDop.woonplaats">Hoensbroek</meta:user-defined>
    <meta:user-defined meta:name="OVERHEIDop.straatnaam">Prins Hendrik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098 324338</meta:user-defined>
    <meta:user-defined meta:name="OVERHEIDop.versieInformatie"/>
  </office:meta>
</office:document-meta>
</file>