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Looweg (ongenummerd): voor de vestiging van een melkvee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Leefomgeving, team Omgevingsontwikkeling is deze melding ingekomen. Het betreft een melding op grond van het Activiteitenbesluit milieubeheer. U kunt de melding bekijken van woensdag 28 december 2016 tot en met dinsdag 10 januari 2017. U kunt daarvoor een afspraak maken bij de afdeling Leefomgeving, team Omgevingsontwikkeling, Kasteel 1 in Coevorden. Dit kan tijdens de openingstijden. Wilt u de melding liever buiten kantoortijden bekijken, bel dan met 14 0524 (alleen 's morgen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7 december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380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0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0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Looweg (ongenummerd): voor de vestiging van een melkve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3808</meta:user-defined>
    <meta:user-defined meta:name="OVERHEIDop.GmbID/DC.identifier">gmb-2016-18380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Gemeente/DC.spatial">Coevo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</meta:user-defined>
    <meta:user-defined meta:name="OVERHEIDop.woonplaats">Noord-Sleen</meta:user-defined>
    <meta:user-defined meta:name="OVERHEIDop.straatnaam">Looweg</meta:user-defined>
    <meta:user-defined meta:name="OVERHEIDgvop.Informatietype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145 534221</meta:user-defined>
    <meta:user-defined meta:name="OVERHEIDop.versieInformatie"/>
  </office:meta>
</office:document-meta>
</file>