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houden van een stille tocht in Zaltbommel op 4 mei 2017. Zaaknummer: 25440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t 4 Mei Comité Zaltbommel voor het houden van de jaarlijkse stille tocht in verband met de dodenherdenking in Zaltbommel. De stille tocht is op 4 mei 2017 van 18.50 tot 20.15 uur.</text:p>
            <text:p text:style-name="common-al">Dit besluit is op 8 dec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380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houden van een stille tocht in Zaltbommel op 4 mei 2017. Zaaknummer: 2544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06</meta:user-defined>
    <meta:user-defined meta:name="OVERHEIDop.GmbID/DC.identifier">gmb-2016-183806</meta:user-defined>
    <meta:user-defined meta:name="OVERHEID.TaxonomieBeleidsagenda/OVERHEID.category">Openbare orde en veiligheid | Organisatie en beleid</meta:user-defined>
    <meta:user-defined meta:name="OVERHEIDop.referentienummer">2544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G 94</meta:user-defined>
    <meta:user-defined meta:name="OVERHEIDop.woonplaats">Zaltbommel</meta:user-defined>
    <meta:user-defined meta:name="OVERHEIDop.straatnaam">Bosch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28 424656</meta:user-defined>
    <meta:user-defined meta:name="OVERHEIDop.versieInformatie"/>
  </office:meta>
</office:document-meta>
</file>