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Oranjestraat 5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ranjestraat 50 in Monnickendam voor het plaatsen van een dakopbouw en het plaatsen van een dakkapel aan de achterzijde</text:p>
            <text:p text:style-name="common-al">(verzonden 21 december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380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0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0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ranjestraat 50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3805</meta:user-defined>
    <meta:user-defined meta:name="OVERHEIDop.GmbID/DC.identifier">gmb-2016-183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S 48</meta:user-defined>
    <meta:user-defined meta:name="OVERHEIDop.woonplaats">Monnickendam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07 496459</meta:user-defined>
    <meta:user-defined meta:name="OVERHEIDop.versieInformatie"/>
  </office:meta>
</office:document-meta>
</file>