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PEEL EN MAAS</text:span>
          </text:p>
            <text:p text:style-name="al">Gelet op het raadsvoorstel 2016-093 03 05</text:p>
            <text:p text:style-name="al">Zaaknummer: 1894/2016/</text:p>
            <text:p text:style-name="al">Gelet op artikel 227 van de Gemeentewet.</text:p>
            <text:p text:style-name="al">Gehoord de beraadslagingen</text:p>
            <text:p text:style-name="al">
            <text:span text:style-name="nadrukvet">BESLUIT</text:span>
          </text:p>
            <text:p text:style-name="al">
            <text:span text:style-name="nadrukvet">Vast te stellen de Verordening op de heffing en de invordering van reclamebelasting Peel en Maas.</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reclameobject: een openbare aankondiging in letters, cijfers, tekens, symbolen, kleuren of een reclamevoorwerp, of een combinatie daarvan, zichtbaar vanaf de openbare weg.</text:p>
              </text:list-item>
              <text:list-item text:style-override="id1-3-2-2-2-3-2">
                <text:number>b.</text:number>
                <text:p text:style-name="al">Wet WOZ: de Wet waardering onroerende zaken.</text:p>
              </text:list-item>
              <text:list-item text:style-override="id1-3-2-2-2-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2-3-4">
                <text:number>d.</text:number>
                <text:p text:style-name="al">vestiging: </text:p>
                <text:p text:style-name="al">1. de onroerende zaak als bedoeld in artikel 16 van de Wet WOZ die, of een deel daarvan dat door één organisatie of bedrijf wordt gebruikt<text:span text:style-name="nadrukcur">; </text:span></text:p>
                <text:p text:style-name="al">2. twee of meer onroerende zaken, als bedoeld in artikel 16 van de Wet WOZ, of delen daarvan, die direct naast of boven elkaar gelegen zijn en die tezamen door één organisatie of bedrijf voor één doel worden gebruikt.</text:p>
              </text:list-item>
              <text:list-item text:style-override="id1-3-2-2-2-3-5">
                <text:number>e.</text:number>
                <text:p text:style-name="al">voorziening: specifiek hulpmiddel bestemd voor het aanbrengen van één of meer (al dan niet wisselende) openbare aankondigingen.</text:p>
              </text:list-item>
              <text:list-item text:style-override="id1-3-2-2-2-3-6">
                <text:number>f.</text:number>
                <text:p text:style-name="al">jaar: een kalenderjaar.</text:p>
              </text:list-item>
            </text:list>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4"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en die zichtbaar is vanaf de openbare weg.</text:p>
          </text:section>
          <text:section text:name="artikel_id1-3-2-2-5"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heffingsmaatstaf is een vast bedrag per vestiging en een bedrag dat afhankelijk is van de waarde van de vestiging in het jaar voorafgaand aan het belastingtijdvak.</text:p>
              </text:list-item>
              <text:list-item text:style-override="id1-3-2-2-6-3">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6-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6-5">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6-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1">
                <text:number>1.</text:number>
                <text:p text:style-name="al">Het vaste bedrag voor de reclamebelasting bedraagt € 306,- per vestiging.</text:p>
              </text:list-item>
              <text:list-item text:style-override="id1-3-2-2-7-2-2">
                <text:number>1.</text:number>
                <text:p text:style-name="al">Voor zover de waarde van de vestiging meer bedraagt dan € 150.000,-, wordt het in het vorige lid genoemde bedrag vermeerderd met € 2,54 per € 1.000,- waarde. </text:p>
              </text:list-item>
              <text:list-item text:style-override="id1-3-2-2-7-2-3">
                <text:number>2.</text:number>
                <text:p text:style-name="al">De reclamebelasting bedraagt maximaal € 1.019,- per vestiging. </text:p>
              </text:list-item>
              <text:list-item text:style-override="id1-3-2-2-7-2-4">
                <text:number>3.</text:number>
                <text:p text:style-name="al">Indien de vastgestelde waarde als bedoeld in artikel 5 naar beneden wordt bijgesteld, wordt de aanslag ambtshalve verminderd indien de lagere waarde leidt tot een lager belastingbedrag voor de reclamebelasting.</text:p>
              </text:list-item>
            </text:list>
            <text:p text:style-name="al">Tegen de op de voet van hoofdstuk IV van de Wet WOZ vastgestelde waarde kan in het kader van de reclamebelasting geen c.q. niet opnieuw bezwaar worden aangetekend. </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schuld ontstaat bij het begin van het belastingtijdvak. </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9-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1" text:style-name="artikel">
            <text:p text:style-name="artikel_kop_titel"><text:span text:style-name="artikel_kop_label">Artikel</text:span> <text:span text:style-name="artikel_kop_nr">10</text:span> Vrijstellingen</text:p>
            <text:p text:style-name="al">De reclamebelasting wordt niet geheven voor openbare aankondigingen: </text:p>
            <text:list text:style-name="id1-3-2-2-11-3">
              <text:list-item text:style-override="id1-3-2-2-11-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1-3-2">
                <text:number>b.</text:number>
                <text:p text:style-name="al">door publiekrechtelijke rechtspersonen gedaan in de uitoefening van hun publiekrechtelijke taak;</text:p>
              </text:list-item>
              <text:list-item text:style-override="id1-3-2-2-11-3-3">
                <text:number>c.</text:number>
                <text:p text:style-name="al">die als algemene bewegwijzering waarmee een algemeen belang wordt gediend, kunnen worden aangemerkt;</text:p>
              </text:list-item>
              <text:list-item text:style-override="id1-3-2-2-11-3-4">
                <text:number>d.</text:number>
                <text:p text:style-name="al">die door politieke partijen zijn aangebracht en die een ideëel belang dienen;</text:p>
              </text:list-item>
              <text:list-item text:style-override="id1-3-2-2-11-3-5">
                <text:number>e.</text:number>
                <text:p text:style-name="al">aangebracht op bouwterreinen, voor zover deze opschriften rechtstreeks betrekking hebben op de op dat terrein in uitvoering zijnde bouwwerkzaamheden;</text:p>
              </text:list-item>
              <text:list-item text:style-override="id1-3-2-2-11-3-6">
                <text:number>f.</text:number>
                <text:p text:style-name="al">bestemd voor de verkoop of verhuur van onroerende zaken, indien deze aanwezig zijn in de onmiddellijke nabijheid van de te verkopen of te verhuren zaak;</text:p>
              </text:list-item>
              <text:list-item text:style-override="id1-3-2-2-11-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1-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1-3-9">
                <text:number>i.</text:number>
                <text:p text:style-name="al">aangebracht op scholen, ziekenhuizen, kerken en moskeeën, en die uitsluitend betrekking hebben op de functie van het gebouw. </text:p>
              </text:list-item>
            </text:list>
          </text:section>
          <text:section text:name="artikel_id1-3-2-2-12" text:style-name="artikel">
            <text:p text:style-name="artikel_kop_titel"><text:span text:style-name="artikel_kop_label">Artikel</text:span> <text:span text:style-name="artikel_kop_nr">11Termijnen</text:span> van betaling</text:p>
            <text:list text:style-name="id1-3-2-2-12-2">
              <text:list-item text:style-override="id1-3-2-2-12-2-1">
                <text:number>1.</text:number>
                <text:p text:style-name="al">In afwijking van artikel 9, eerste lid, van de Invorderingswet 1990 moet de aanslag worden betaald:</text:p>
                <text:list text:style-name="id1-3-2-2-12-2-1-3">
                  <text:list-item text:style-override="id1-3-2-2-12-2-1-3-1">
                    <text:number>a.</text:number>
                    <text:p text:style-name="al">
                    <text:span text:style-name="nadrukondlijn">Bij niet-automatische incasso</text:span>
                  </text:p>
                  </text:list-item>
                </text:list>
              </text:list-item>
            </text:list>
            <text:p text:style-name="al">in twee gelijke termijnen, waarvan de eerste termijn vervalt op de laatste dag van de maand volgend op de maand die in de dagtekening van het aanslagbiljet is vermeld en de tweede termijn een maand later.</text:p>
            <text:p text:style-name="al">a.<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De Algemene termijnenwet is niet van toepassing op de in het eerste lid gestelde termijnen.</text:p>
          </text:section>
          <text:section text:name="artikel_id1-3-2-2-13"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4"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5" text:style-name="artikel">
            <text:p text:style-name="artikel_kop_titel"><text:span text:style-name="artikel_kop_label">Artikel</text:span> <text:span text:style-name="artikel_kop_nr">14</text:span> Overgangsrecht</text:p>
            <text:list text:style-name="id1-3-2-2-15-2">
              <text:list-item text:style-override="id1-3-2-2-15-2">
                <text:number>1.</text:number>
                <text:p text:style-name="al">De “Verordening Reclamebelasting Peel en Maas” van 15 december 2015 wordt ingetrokken met ingang van de in artikel 15 tweede lid genoemde datum van ingang van de heffing, met dien verstande dat zij van toepassing blijft op de belastbare feiten die zich voor die datum hebben voorgedaan.</text:p>
              </text:list-item>
              <text:list-item text:style-override="id1-3-2-2-15-3">
                <text:number>2.</text:number>
                <text:p text:style-name="al">Indien de datum van inwerkingtreding van deze verordening ligt na de in artikel 15, tweede lid, genoemde datum van ingang van de heffing, blijft de in het eerste lid genoemde verordening gelden voor de in de tussenliggende periode plaatsvindende belastbare feiten voor zover de heffing van reclamebelasting in die periode plaatsvindt.</text:p>
              </text:list-item>
            </text:list>
          </text:section>
          <text:section text:name="artikel_id1-3-2-2-16" text:style-name="artikel">
            <text:p text:style-name="artikel_kop_titel"><text:span text:style-name="artikel_kop_label">Artikel</text:span> <text:span text:style-name="artikel_kop_nr">15</text:span> Inwerkingtreding</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17.</text:p>
              </text:list-item>
            </text:list>
          </text:section>
          <text:section text:name="artikel_id1-3-2-2-17" text:style-name="artikel">
            <text:p text:style-name="artikel_kop_titel"><text:span text:style-name="artikel_kop_label">Artikel</text:span> <text:span text:style-name="artikel_kop_nr">13</text:span> Citeertitel</text:p>
            <text:p text:style-name="al">Deze verordening wordt aangehaald als “Verordening reclamebelasting Peel en Maas”. </text:p>
            <text:p text:style-name="al">Aldus vastgesteld in de raadsvergadering van : 6 december 2016</text:p>
            <text:p text:style-name="al">De raad van de gemeente Peel en Maas,</text:p>
            <text:p text:style-name="al">de griffier, de voorzitter,</text:p>
            <text:p text:style-name="al">drs. A.G. Joosten W.J.G. Delissen-van Tongerlo</text:p>
          </text:section>
        </text:section>
        <text:section text:name="bijlage_id1-3-2-3" text:style-name="bijlage">
          <text:p text:style-name="bijlage_top"/>
          <text:p text:style-name="hoofdstuk_kop">Bijlage</text:p>
          <text:p text:style-name="al">1.Kaart met het aangewezen afgebakende gebied als bedoeld in artikel 2 van deze verorden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183804</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4</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804</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clamebelasting Peel en Maa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804</meta:user-defined>
    <meta:user-defined meta:name="OVERHEIDop.GmbID/DC.identifier">gmb-2016-183804</meta:user-defined>
    <meta:user-defined meta:name="OVERHEID.TaxonomieBeleidsagenda/OVERHEID.category">Ruimte en infrastructuur | Organisatie en beleid</meta:user-defined>
    <meta:user-defined meta:name="OVERHEID.Gemeente/DC.spatial">Peel en Maas</meta:user-defined>
    <meta:user-defined meta:name="DC.source">art. 227 Gemw;1.0:c:BWBR0005416&amp;artikel=227&amp;g=2016-07-01</meta:user-defined>
    <meta:user-defined meta:name="OVERHEID.Organisatietype/OVERHEID.organisationType">gemeente</meta:user-defined>
    <meta:user-defined meta:name="OVERHEID.Informatietype/DC.type">officiële publicatie</meta:user-defined>
    <meta:user-defined meta:name="OVERHEID.Gemeente/DC.creator">Peel en Maas</meta:user-defined>
    <dc:language>nl</dc:language>
    <meta:user-defined meta:name="OVERHEIDgvop.Informatietype/DC.type">Verordeningen</meta:user-defined>
    <meta:user-defined meta:name="OVERHEID.Gemeente/OVERHEID.authority">Peel en Maas</meta:user-defined>
    <meta:user-defined meta:name="OVERHEID.Gemeente/DCTERMS.publisher">Peel en Maas</meta:user-defined>
    <meta:user-defined meta:name="OVERHEIDop.externeBijlage">Kaart behorende bij de Verordening recl|exb-2016-44235</meta:user-defined>
    <meta:user-defined meta:name="OVERHEIDop.versieInformatie"/>
  </office:meta>
</office:document-meta>
</file>