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Brinken 2: voor het het uitbreiden van de bestaande werk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Leefomgeving, team Omgevingsontwikkeling is deze melding ingekomen. Het betreft een melding op grond van het Activiteitenbesluit milieubeheer. U kunt de melding bekijken van woensdag 28 december 2016 tot en met dinsdag 10 januari  2017. U kunt daarvoor een afspraak maken bij de afdeling Leefomgeving, team Omgevingsontwikkeling, Kasteel 1 in Coevorden. Dit kan tijdens de openingstijden. Wilt u de melding liever buiten kantoortijden bekijken, bel dan met 14 0524 (alleen 's morgen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decem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380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0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0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Brinken 2: voor het het uitbreiden van de bestaande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3802</meta:user-defined>
    <meta:user-defined meta:name="OVERHEIDop.GmbID/DC.identifier">gmb-2016-18380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Gemeente/DC.spatial">Coevo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C 2</meta:user-defined>
    <meta:user-defined meta:name="OVERHEIDop.woonplaats">Dalen</meta:user-defined>
    <meta:user-defined meta:name="OVERHEIDop.straatnaam">De Brinken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96 524515</meta:user-defined>
    <meta:user-defined meta:name="OVERHEIDop.versieInformatie"/>
  </office:meta>
</office:document-meta>
</file>