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koopzondagen 2017 kern Schoonhoven</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overwegende:</text:p>
            <text:p text:style-name="al">dat op grond van de Winkeltijdenwet gemeenten de mogelijkheid wordt geboden om middels een verordening vrijstelling te verlenen van de in artikel 2 van de wet genoemde verboden;</text:p>
            <text:p text:style-name="al">gelet op artikel 5 van de Verordening winkeltijden Schoonhoven;</text:p>
            <text:p text:style-name="al">
            <text:span text:style-name="nadrukvet">B E S L U I T E N :</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at de verboden vervat in artikel 2, eerste lid, onder a en b, van de Winkeltijdenwet niet gelden voor winkels binnen de kern Schoonhoven op de volgende zon- en feestdagen in 2017:</text:p>
                <text:list text:style-name="id1-3-2-2-1-1-1-3">
                  <text:list-item text:style-override="id1-3-2-2-1-1-1-3-1">
                    <text:number>-</text:number>
                    <text:p text:style-name="al">9 april van 13.00 uur tot uiterlijk 17.00 uur</text:p>
                  </text:list-item>
                  <text:list-item text:style-override="id1-3-2-2-1-1-1-3-2">
                    <text:number>-</text:number>
                    <text:p text:style-name="al">4 juni van 13.00 uur tot uiterlijk 17.00 uur</text:p>
                  </text:list-item>
                  <text:list-item text:style-override="id1-3-2-2-1-1-1-3-3">
                    <text:number>-</text:number>
                    <text:p text:style-name="al">5 juni van 10.00 uur tot uiterlijk 17.00 uur</text:p>
                  </text:list-item>
                  <text:list-item text:style-override="id1-3-2-2-1-1-1-3-4">
                    <text:number>-</text:number>
                    <text:p text:style-name="al">10 september van 13.00 uur tot uiterlijk 17.00 uur</text:p>
                  </text:list-item>
                  <text:list-item text:style-override="id1-3-2-2-1-1-1-3-5">
                    <text:number>-</text:number>
                    <text:p text:style-name="al">8 oktober van 13.00 uur tot uiterlijk 17.00 uur</text:p>
                  </text:list-item>
                  <text:list-item text:style-override="id1-3-2-2-1-1-1-3-6">
                    <text:number>-</text:number>
                    <text:p text:style-name="al">26 november van 13.00 uur tot uiterlijk 17.00 uur</text:p>
                  </text:list-item>
                  <text:list-item text:style-override="id1-3-2-2-1-1-1-3-7">
                    <text:number>-</text:number>
                    <text:p text:style-name="al">17 december van 13.00 uur tot uiterlijk 17.00 uur</text:p>
                  </text:list-item>
                </text:list>
              </text:list-item>
              <text:list-item text:style-override="id1-3-2-2-1-1-2">
                <text:number>2.</text:number>
                <text:p text:style-name="al">dat ten tijde van de winkelopenstelling op 5 juni 2017 voor de winkeliers van Schoonhoven géén uitstallingen zijn toegestaan, tenzij hierover met het bestuur van de Stichting Nationale Zilverdag vooraf overleg heeft plaatsgevonden en zij haar goedkeuring heeft verleend aan een voorgestelde uitstalling.</text:p>
                <text:p text:style-name="al">Hieromtrent dient aan de wensen en bevelen van functionarissen van de politie en/of de BOA’s onmiddellijk te worden voldaan.</text:p>
              </text:list-item>
              <text:list-item text:style-override="id1-3-2-2-1-1-3">
                <text:number>3.</text:number>
                <text:p text:style-name="al">dat dit besluit kan worden aangehaald als “Besluit aanwijzing koopzondagen 2017 kern Schoonhoven”.</text:p>
              </text:list-item>
              <text:list-item text:style-override="id1-3-2-2-1-1-4">
                <text:number>4.</text:number>
                <text:p text:style-name="al">dat dit besluit in werking treedt een dag na bekendmaking.</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choonhoven,    </text:span>
            <text:span text:style-name="datum">29 november 2016</text:span>
          </text:p>
          </text:section>
          <text:section text:name="ondertekening_id1-3-2-3-2">
            <text:p><text:span text:style-name="ondertekening_naam">
            <text:span text:style-name="voornaam">
              
            </text:span>
            <text:span text:style-name="achternaam">Burgemeester en wethouders gemeente Krimpenerwaard, </text:span>
          </text:span></text:p>
            <text:p><text:span text:style-name="functie">de secretaris, mw. mr. M. Plantinga</text:span></text:p>
            <text:p><text:span text:style-name="functie"> de burgemees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8380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koopzondagen 2017 kern Schoo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00</meta:user-defined>
    <meta:user-defined meta:name="OVERHEIDop.GmbID/DC.identifier">gmb-2016-183800</meta:user-defined>
    <meta:user-defined meta:name="OVERHEID.TaxonomieBeleidsagenda/OVERHEID.category">Economie | Organisatie en beleid</meta:user-defined>
    <meta:user-defined meta:name="OVERHEID.Gemeente/DC.spatial">Krimpenerwaard</meta:user-defined>
    <meta:user-defined meta:name="DC.source">;http://decentrale.regelgeving.overheid.nl/cvdr/xhtmloutput/Historie/Schoonhoven/396890/396890_1.html</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op.versieInformatie"/>
  </office:meta>
</office:document-meta>
</file>