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an Pallandtstraat nabij nr.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390</text:p>
            <text:p text:style-name="common-al">Omschrijving: aanvraag ontheffing geluidhinder van 11 januari 2016 tot en met 15 januari 2016 voor het in werking hebben van een aggregaat</text:p>
            <text:p text:style-name="tussenkopcur">
            <text:span text:style-name="nadrukvet">Adres: Van Pallandtstraat nabij nr. 7 </text:span>
          </text:p>
            <text:p text:style-name="common-al">Activiteiten: Ontheffing APV</text:p>
            <text:p text:style-name="common-al">Besluit: Verlenen</text:p>
            <text:p text:style-name="common-al">Datum besluit: 22-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3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an Pallandtstraat nabij nr.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38</meta:user-defined>
    <meta:user-defined meta:name="OVERHEIDop.GmbID/DC.identifier">gmb-2016-18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GM 7</meta:user-defined>
    <meta:user-defined meta:name="OVERHEIDop.woonplaats">Arnhem</meta:user-defined>
    <meta:user-defined meta:name="OVERHEIDop.straatnaam">Van Palland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171 444641</meta:user-defined>
    <meta:user-defined meta:name="OVERHEIDop.versieInformatie"/>
  </office:meta>
</office:document-meta>
</file>