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werkingsbesluit van het college van burgemeester en wethouders van Heerlen houdende het wijzigen van de verordening op de heffing en de invordering van leges 2017 (wijziging Legesverordening 2017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erlen,</text:p>
            <text:p text:style-name="al"/>
            <text:p text:style-name="al">Overwegende dat de vastgestelde maximaal toegestane Rijkstarieven leidend zijn voor tariefbepaling,</text:p>
            <text:p text:style-name="al"/>
            <text:p text:style-name="al">besluit:</text:p>
            <text:p text:style-name="al"/>
            <text:p text:style-name="al">vast te stellen de volgende wijziging van de tarieventabel, behorende bij de Legesverordening 2017 van de Gemeente Heer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tarieventabel</text:p>
            <text:p text:style-name="al">De tarieventabel, behorende bij de Legesverordening 2017 van de Gemeente Heerlen wordt als volgt gewijzigd:</text:p>
            <text:p text:style-name="al">1. onderdeel 1.2.1.1 was € 64,40 en wordt € 64,70 (paspoort 18 &gt;)</text:p>
            <text:p text:style-name="al">2. onderdeel 1.2.1.2 was € 51,20 en wordt € 51,40 (paspoort 18 &lt;)</text:p>
            <text:p text:style-name="al">3. onderdeel 1.2.1.3 was € 51,20 en wordt € 51,40 (reisdocument vluchtelingen)</text:p>
            <text:p text:style-name="al">4. onderdeel 1.2.1.4 was € 64,40 en wordt € 64,70 (faciliteitenpaspoort 18&gt;)</text:p>
            <text:p text:style-name="al">5. onderdeel 1.2.1.5 was € 51,20 en wordt € 64,70 (faciliteitenpaspoort 18&lt;)</text:p>
            <text:p text:style-name="al">6. onderdeel 1.2.2.1 was € 50,40 en wordt € 50,60 (ID 18 &gt;)</text:p>
            <text:p text:style-name="al">7. onderdeel 1.2.2.2 was € 28,45 en wordt € 28,60 (ID 18&lt;)</text:p>
            <text:p text:style-name="al">8. onderdeel 1.2.3 was € 47,30 en wordt € 47,50 (spoedlevering)</text:p>
            <text:p text:style-name="al">9. onderdeel 1.3.1 was € 38,90 en wordt € 39,10 (rijbewijs)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eerste dag na die van de bekendmaking.</text:p>
            <text:p text:style-name="al"/>
            <text:p text:style-name="al">Aldus besloten tijdens de vergadering van het college van burgemeester en wethouders der gemeente Heerlen van 20 december 2016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wnd. gemeentesecretaris,   </text:span></text:p>
            <text:p><text:span text:style-name="functie">drs. D. Schipperheijn    </text:span></text:p>
            <text:p><text:span text:style-name="functie">de burgemeester,</text:span></text:p>
            <text:p><text:span text:style-name="functie">R.K.H. Krewinke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83796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9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9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werkingsbesluit van het college van burgemeester en wethouders van Heerlen houdende het wijzigen van de verordening op de heffing en de invordering van leges 2017 (wijziging Legesverordening 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796</meta:user-defined>
    <meta:user-defined meta:name="OVERHEIDop.GmbID/DC.identifier">gmb-2016-183796</meta:user-defined>
    <meta:user-defined meta:name="OVERHEID.TaxonomieBeleidsagenda/OVERHEID.category">Financiën | Organisatie en beleid</meta:user-defined>
    <meta:user-defined meta:name="OVERHEID.Gemeente/DC.spatial">Heerlen</meta:user-defined>
    <meta:user-defined meta:name="DC.source">N.v.t.;</meta:user-defined>
    <meta:user-defined meta:name="DCTERMS.alternative">Wjziging legesverordening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xs:date/OVERHEIDop.startdatum">2016-12-24</meta:user-defined>
    <meta:user-defined meta:name="OVERHEIDgvop.Informatietype/DC.type">Verordeningen</meta:user-defined>
    <meta:user-defined meta:name="OVERHEID.Gemeente/OVERHEID.authority">Heerlen</meta:user-defined>
    <meta:user-defined meta:name="OVERHEID.Gemeente/DCTERMS.publisher">Heerlen</meta:user-defined>
    <meta:user-defined meta:name="OVERHEIDop.betreftRegeling">CVDR600897_1</meta:user-defined>
    <meta:user-defined meta:name="OVERHEIDop.versieInformatie"/>
  </office:meta>
</office:document-meta>
</file>