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L.G. Bosboom-Toussaintlaan 8, 1401 CC Bussum</text:p>
            <text:p text:style-name="common-al">Kappen twee bomen voortuin woning (herplant).</text:p>
            <text:p text:style-name="common-al">16-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7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G. Bosboom-Toussaintlaan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95</meta:user-defined>
    <meta:user-defined meta:name="OVERHEIDop.GmbID/DC.identifier">gmb-2016-183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C 8</meta:user-defined>
    <meta:user-defined meta:name="OVERHEIDop.woonplaats">Bussum</meta:user-defined>
    <meta:user-defined meta:name="OVERHEIDop.straatnaam">A.L.G. Bosboom-Toussain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02 476981</meta:user-defined>
    <meta:user-defined meta:name="OVERHEIDop.versieInformatie"/>
  </office:meta>
</office:document-meta>
</file>