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text:p>
                <text:p text:style-name="al">                   verblijf houdt als bedoeld in artikel 1.</text:p>
              </text:list-item>
              <text:list-item text:style-override="id1-3-2-2-2-4">
                <text:number>3.</text:number>
                <text:p text:style-name="al">Als er geen persoon is aan te wijzen die gelegenheid biedt tot verblijf, is degene</text:p>
                <text:p text:style-name="al">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text:p>
                <text:p text:style-name="al">                     2000, die rechtmatig in Nederland verblijft in de zin van artikel 8, letters c, d, f, g, h,</text:p>
                <text:p text:style-name="al">                     van voornoemde wet, en voor zover deze persoon verblijf houdt als bedoeld in</text:p>
                <text:p text:style-name="al">                     artikel 1 van de Verordening, onder verantwoordelijkheid van het Centraal Orgaan</text:p>
                <text:p text:style-name="al">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stacaravan dan wel enig ander</text:p>
                    <text:p text:style-name="al">                     onderkomen of ander voertuig of gewezen voertuig of een gedeelte daarvan, voor zover</text:p>
                    <text:p text:style-name="al">                     geen bouwwerk zijnde waarvoor een omgevingsvergunning voor een bouwactiviteit als</text:p>
                    <text:p text:style-name="al">                     bedoeld in artikel 2.1, eerste lid, onderdeel a, Wet algemene bepalingen omgevingsrecht</text:p>
                    <text:p text:style-name="al">                     is vereist; een en ander voor zover deze onderkomens of voertuigen geheel of ten dele</text:p>
                    <text:p text:style-name="al">                     blijvend zijn bestemd of opgericht dan wel worden of kunnen worden gebruikt voor</text:p>
                    <text:p text:style-name="al">                     recreatief nachtverblijf.</text:p>
                  </text:list-item>
                  <text:list-item text:style-override="id1-3-2-2-5-2-1-3-2">
                    <text:number>b.</text:number>
                    <text:p text:style-name="al">kampeerterrein: terrein of plaats, geheel of gedeeltelijk ingericht, en volgens die</text:p>
                    <text:p text:style-name="al">                     inrichting bestemd, om daarop gelegenheid te geven tot het plaatsen of geplaatst houden</text:p>
                    <text:p text:style-name="al">                     van kampeermiddelen ten behoeve van recreatief nachtverblijf.</text:p>
                  </text:list-item>
                  <text:list-item text:style-override="id1-3-2-2-5-2-1-3-3">
                    <text:number>c.</text:number>
                    <text:p text:style-name="al">vaste standplaats: een terrein of terreingedeelte dat deel uitmaakt van een kampeerterrein</text:p>
                    <text:p text:style-name="al">                     en dat ter beschikking wordt gesteld voor de plaatsing van eenzelfde kampeermiddel</text:p>
                    <text:p text:style-name="al">                     gedurende een seizoen of een jaar.	</text:p>
                  </text:list-item>
                </text:list>
              </text:list-item>
              <text:list-item text:style-override="id1-3-2-2-5-2-2">
                <text:number>2.</text:number>
                <text:p text:style-name="al">Voor kampeermiddelen op vaste standplaatsen wordt het aantal overnachtingen forfaitair</text:p>
                <text:p text:style-name="al">                     vastgesteld.</text:p>
              </text:list-item>
              <text:list-item text:style-override="id1-3-2-2-5-2-3">
                <text:number>3.</text:number>
                <text:p text:style-name="al">Bij de forfaitaire berekening voor kampeermiddelen op vaste standplaatsen wordt per</text:p>
                <text:p text:style-name="al">                     standplaats:</text:p>
              </text:list-item>
            </text:list>
            <text:p text:style-name="al">a                   het aantal overnachtende personen gesteld op 2 personen;</text:p>
            <text:p text:style-name="al">b                   het aantal nachten gesteld op:</text:p>
            <text:list text:style-name="id1-3-2-2-5-5">
              <text:list-item text:style-override="id1-3-2-2-5-5-1">
                <text:number>-</text:number>
                <text:p text:style-name="al">35 als een kampeermiddel in het belastingjaar geschikt is voor gebruik of alleen mag</text:p>
                <text:p text:style-name="al">                     worden gebruikt gedurende ten hoogste 7,5 maanden;</text:p>
              </text:list-item>
              <text:list-item text:style-override="id1-3-2-2-5-5-2">
                <text:number>-</text:number>
                <text:p text:style-name="al">39 als een kampeermiddel in het belastingjaar geschikt is voor gebruik of alleen mag</text:p>
                <text:p text:style-name="al">                     worden gebruikt meer dan 7,5 maa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overnachting € 1,15 per persoon.</text:p>
              </text:list-item>
              <text:list-item text:style-override="id1-3-2-2-6-3">
                <text:number>2.</text:number>
                <text:p text:style-name="al">In afwijking van het bepaalde in het eerste lid bedraagt het tarief per overnachting per persoon in een hotel, pension, woning, en bed- en breakfast (B&amp;B): € 1,50.</text:p>
              </text:list-item>
              <text:list-item text:style-override="id1-3-2-2-6-4">
                <text:number>3.</text:number>
                <text:p text:style-name="al">Voor de toepassing van dit artikel wordt verstaan onder woning: een huis, een naar aard en inrichting vergelijkbaar ander onderkomen of een deel van een huis of een vergelijkbaar onderkomen, waaronder begrepen recreatiewoningen, chalets en appartementen, maar met uitzondering van mobiele kampeeronderkomens, stacaravans en accommodaties bestemd en gebruikt voor verblijf in groepsverban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Voorlopige aanslagen worden opgelegd op basis van 75% van de aangifte die in het voorgaande belastingjaar is gedaan, terzake van het houden van verblijf met overnacht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gedurende het belastingjaar minder dan tien zal of heeft belopen.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Gee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Overgangsbepaling, inwerkingtreding en citeertitel</text:p>
            <text:list text:style-name="id1-3-2-2-15-2">
              <text:list-item text:style-override="id1-3-2-2-15-2">
                <text:number>1.</text:number>
                <text:p text:style-name="al">De Verordening toeristenbelasting 2016 van 15 december 2015 wordt ingetrokken met ingang van 1 januari 2017,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17.</text:p>
              </text:list-item>
              <text:list-item text:style-override="id1-3-2-2-15-5">
                <text:number>4.</text:number>
                <text:p text:style-name="al">Deze verordening wordt aangehaald als “Verordening toeristenbelasting 2017”.</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Marne.</text:p>
            </table:table-cell>
            <table:table-cell office:value-type="string" table:style-name="header.C">
              <text:p text:style-name="headerright"><text:span text:style-name="nr">Nr. 18379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9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9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793</meta:user-defined>
    <meta:user-defined meta:name="OVERHEIDop.GmbID/DC.identifier">gmb-2016-18379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Gemeente/DC.spatial">De Marne</meta:user-defined>
    <meta:user-defined meta:name="DC.source">art. 224 Gemw;1.0:c:BWBR0005416&amp;artikel=224&amp;g=2016-07-01</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PostcodeHuisnummer/OVERHEIDop.postcodeHuisnummer">9965TD 2</meta:user-defined>
    <meta:user-defined meta:name="OVERHEIDop.woonplaats">Leens</meta:user-defined>
    <meta:user-defined meta:name="OVERHEIDop.straatnaam">R. Ritzemastraat</meta:user-defined>
    <meta:user-defined meta:name="OVERHEIDgvop.Informatietype/DC.type">Verordeningen</meta:user-defined>
    <meta:user-defined meta:name="OVERHEID.Gemeente/OVERHEID.authority">De Marne</meta:user-defined>
    <meta:user-defined meta:name="OVERHEID.Gemeente/DCTERMS.publisher">De Marne</meta:user-defined>
    <meta:user-defined meta:name="OVERHEID.EPSG28992/DC.spatial">220863 597727</meta:user-defined>
    <meta:user-defined meta:name="OVERHEIDop.versieInformatie"/>
  </office:meta>
</office:document-meta>
</file>